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9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31" style:parent-style-name="超連結" style:family="text"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里區實施耕地三七五減租成果</text:p>
      <text:p text:style-name="P4">一、發布及編製機關單位</text:p>
      <text:p text:style-name="P5"><text:bookmark-start text:name="_Hlk89432764"/><text:span text:style-name="T6">＊發布機關、單位：</text:span><text:span text:style-name="T7">臺中市</text:span><text:span text:style-name="T8">大里</text:span><text:span text:style-name="T9">區公所會計室</text:span></text:p>
      <text:p text:style-name="P10">＊編製單位：臺中市大里區公所農業及建設課</text:p>
      <text:p text:style-name="P11"><text:span text:style-name="T12">＊</text:span><text:span text:style-name="T13">聯絡電話：</text:span><text:span text:style-name="T14">04-24063979</text:span><text:span text:style-name="T15">分機</text:span><text:span text:style-name="T16">1</text:span><text:span text:style-name="T17">70</text:span></text:p>
      <text:p text:style-name="P18"><text:span text:style-name="T19">＊傳真：</text:span><text:span text:style-name="T20">04-24062108</text:span></text:p>
      <text:p text:style-name="P21"><text:span text:style-name="T22">＊電子信箱：</text:span><text:span text:style-name="T23">style692@taichung.gov.tw</text:span></text:p>
      <text:p text:style-name="P24"><text:bookmark-end text:name="_Hlk89432764"/>二、發布形式</text:p>
      <text:p text:style-name="P25">＊口頭：（<text:s/>）記者會或說明會</text:p>
      <text:p text:style-name="P26">＊書面：（<text:s/>）新聞稿<text:s text:c="3"/>（V）報表<text:s text:c="2"/>（<text:s/>）書刊，刊名：</text:p>
      <text:p text:style-name="P27"><text:bookmark-start text:name="_Hlk89432797"/>＊電子媒體：（V）線上書刊及資料庫，</text:p>
      <text:p text:style-name="P28"><text:span text:style-name="T29"><text:s text:c="2"/></text:span><text:span text:style-name="T30">網址：</text:span><text:span text:style-name="T31">https://govstat.taichung.gov.tw/TCSTAT/Page/kcg01_2.aspx?Mid1=387600000A</text:span></text:p>
      <text:p text:style-name="P32">（<text:s/>）磁片<text:s text:c="3"/>（<text:s/>）光碟片<text:s text:c="2"/>（<text:s/>）其他</text:p>
      <text:p text:style-name="P33"><text:bookmark-end text:name="_Hlk89432797"/>三、資料範圍、週期及時效</text:p>
      <text:p text:style-name="P34">＊統計地區範圍及對象：凡本區依據耕地三七五減租條例規定之執行案件，均為統計之對象。</text:p>
      <text:p text:style-name="P35"><text:span text:style-name="T36">＊統計標準時間：</text:span><text:span text:style-name="T37">自</text:span><text:span text:style-name="T38">實施三七五減租至當年</text:span><text:span text:style-name="T39">12</text:span><text:span text:style-name="T40">月底之靜態資料為準。</text:span></text:p>
      <text:p text:style-name="P41">＊統計項目定義：</text:p>
      <text:p text:style-name="P42"><text:span text:style-name="T43">(</text:span><text:span text:style-name="T44">一</text:span><text:span text:style-name="T45">)</text:span><text:span text:style-name="T46"><text:s/></text:span><text:span text:style-name="T47">承租人</text:span><text:span text:style-name="T48">：向地主承租田地以耕種之承耕者。</text:span></text:p>
      <text:p text:style-name="P49"><text:span text:style-name="T50">(</text:span><text:span text:style-name="T51">二</text:span><text:span text:style-name="T52">)</text:span><text:span text:style-name="T53"><text:s/>出租人</text:span><text:span text:style-name="T54">：土地所有權人。</text:span></text:p>
      <text:p text:style-name="P55"><text:span text:style-name="T56">＊統計單位：</text:span><text:span text:style-name="T57">人</text:span><text:span text:style-name="T58">、筆、件、</text:span><text:span text:style-name="T59">公頃。</text:span></text:p>
      <text:p text:style-name="P60"><text:span text:style-name="T61">＊統計分類：按</text:span><text:span text:style-name="T62">承租人人數、出租人人數</text:span><text:span text:style-name="T63">、土地筆數、租約件數及</text:span><text:span text:style-name="T64">租</text:span><text:span text:style-name="T65">約面積分類。</text:span></text:p>
      <text:p text:style-name="P66">＊發布週期：年。</text:p>
      <text:p text:style-name="P67">＊時效：15日。</text:p>
      <text:p text:style-name="P68">＊資料變革：無。</text:p>
      <text:p text:style-name="P69">四、公開資料發布訊息</text:p>
      <text:p text:style-name="P70"><text:span text:style-name="T71">＊預告發布日期：</text:span><text:span text:style-name="T72">每年終了</text:span><text:span text:style-name="T73">15</text:span><text:span text:style-name="T74">日</text:span><text:span text:style-name="T75">(</text:span><text:span text:style-name="T76">原訂</text:span><text:span text:style-name="T77">預告發布日期如遇例假日或國定假日則延至下一個工作日發布</text:span><text:span text:style-name="T78">)</text:span><text:span text:style-name="T79">。</text:span></text:p>
      <text:p text:style-name="P80"><text:span text:style-name="T81">＊同步發送單位：</text:span><text:span text:style-name="T82">臺中市政府主計處。</text:span></text:p>
      <text:p text:style-name="P83">五、資料品質</text:p>
      <text:soft-page-break/>
      <text:p text:style-name="P84"><text:span text:style-name="T85">＊統計指標編製方法與資料來源說明：</text:span><text:span text:style-name="T86">本所農建課依據耕地三七五租約訂立、變更、終止、換訂、註銷登記申請書資料編製。</text:span><text:span text:style-name="T87"><text:s/></text:span></text:p>
      <text:p text:style-name="P88">＊統計資料交叉查核及確保資料合理性之機制：紙本紀錄與電子檔案交叉查核。</text:p>
      <text:p text:style-name="P89">六、須注意及預定改變之事項：表號：11242-02-08-3。</text:p>
      <text:p text:style-name="P90"><text:span text:style-name="T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5:00Z</meta:creation-date>
    <dc:date>2022-09-22T18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