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超連結" style:family="text">
      <style:text-properties style:use-window-font-color="true" style:font-size-complex="12pt"/>
    </style:style>
    <style:style style:name="P2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</text:p>
      <text:p text:style-name="P4">一、發布及編製機關單位</text:p>
      <text:p text:style-name="P5">＊發布機關、單位：臺中市中區區公所會計室</text:p>
      <text:p text:style-name="P6">＊編製單位：臺中市中區區公所公用及建設課</text:p>
      <text:p text:style-name="P7">＊聯絡電話：04-22222502分機701</text:p>
      <text:p text:style-name="P8">＊傳真：04-22293399</text:p>
      <text:p text:style-name="P9">＊電子信箱：toget1980@gmail.com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V）報表<text:s text:c="2"/>（<text:s/>）書刊，刊名：</text:p>
      <text:p text:style-name="P15">＊電子媒體：</text:p>
      <text:p text:style-name="P16">（V）線上書刊及資料庫，</text:p>
      <text:p text:style-name="P17"><text:span text:style-name="T18"><text:s text:c="6"/></text:span><text:span text:style-name="T19">網址：</text:span><text:a xlink:href="https://govstat.taichung.gov.tw/TCSTAT/Page/kcg01_2.aspx?Mid1=387510000A" office:target-frame-name="_top" xlink:show="replace"><text:span text:style-name="T20">https://govstat.taichung.gov.tw/TCSTAT/Page/kcg01_2.aspx?Mid1=387510000</text:span></text:a></text:p>
      <text:p text:style-name="P21">（<text:s/>）磁片<text:s text:c="3"/>（<text:s/>）光碟片<text:s text:c="2"/>（<text:s/>）其他</text:p>
      <text:p text:style-name="P22">三、資料範圍、週期及時效</text:p>
      <text:p text:style-name="P23">＊統計地區範圍及對象：凡依據耕地三七五減租條例規定之執行案件，均為統計之對象。</text:p>
      <text:p text:style-name="P24">＊統計標準時間：以實施三七五減租至當年12月底之靜態資料為準。</text:p>
      <text:p text:style-name="P25">＊統計項目定義：</text:p>
      <text:p text:style-name="P26">(一)佃農：向地主承租田地以耕種之承耕者。</text:p>
      <text:p text:style-name="P27">(二)地主：土地所有權人。</text:p>
      <text:p text:style-name="P28">(三)田：水田。</text:p>
      <text:p text:style-name="P29">(四)旱：非灌溉地。</text:p>
      <text:p text:style-name="P30">(五)其他：田、旱以外之土地。</text:p>
      <text:p text:style-name="P31">＊統計單位：戶、筆、件、公頃。</text:p>
      <text:p text:style-name="P32">＊統計分類：按佃農戶數、地主戶數、土地筆數、租約件數及訂約面積分類。</text:p>
      <text:p text:style-name="P33">＊發布週期：年。</text:p>
      <text:p text:style-name="P34">＊時效：1個月。</text:p>
      <text:p text:style-name="P35">＊資料變革：無。</text:p>
      <text:p text:style-name="P36">四、公開資料發布訊息</text:p>
      <text:soft-page-break/>
      <text:p text:style-name="P37"><text:span text:style-name="T38">＊預告發布日期：</text:span><text:span text:style-name="T39">每年終了</text:span><text:span text:style-name="T40">1</text:span><text:span text:style-name="T41">個月</text:span><text:span text:style-name="T42">(</text:span><text:span text:style-name="T43">原訂預告發布日期如遇例假日或國定假日則延至下一個工作日發布</text:span><text:span text:style-name="T44">)</text:span><text:span text:style-name="T45">。</text:span></text:p>
      <text:p text:style-name="P46"><text:span text:style-name="T47">＊同步發送單位：</text:span><text:span text:style-name="T48">臺中市政府主計處。</text:span></text:p>
      <text:p text:style-name="P49">五、資料品質</text:p>
      <text:p text:style-name="P50">＊統計指標編製方法與資料來源說明：本所公用及建設課依據耕地三七五租約訂立、變更、終止、換訂、註銷登記申請書資料編製。<text:s/></text:p>
      <text:p text:style-name="P51">＊統計資料交叉查核及確保資料合理性之機制：紙本紀錄與電子檔案交叉查核。</text:p>
      <text:p text:style-name="P52">六、須注意及預定改變之事項：表號：11242-02-08-3。</text:p>
      <text:p text:style-name="P53"><text:span text:style-name="T5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