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P17" style:parent-style-name="內文" style:family="paragraph">
      <style:paragraph-properties fo:line-height="0.2777in" fo:margin-left="1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龍井區實施耕地三七五減租成果</text:p>
      <text:p text:style-name="P4">一、發布及編製機關單位</text:p>
      <text:p text:style-name="P5"><text:span text:style-name="T6">＊發布機關、單位：臺中市龍井區公所會計室</text:span></text:p>
      <text:p text:style-name="P7">＊編製單位：臺中市龍井區公所農業課<text:s/>阮銘哲</text:p>
      <text:p text:style-name="P8">＊聯絡電話：04-26352411#1142</text:p>
      <text:p text:style-name="P9">＊傳真：04-26354222</text:p>
      <text:p text:style-name="P10">＊電子信箱：r208@taichung.gov.tw</text:p>
      <text:p text:style-name="P11">二、發布形式</text:p>
      <text:p text:style-name="P12">＊口頭：（<text:s/>）記者會或說明會</text:p>
      <text:p text:style-name="P13">＊書面：（<text:s/>）新聞稿<text:s text:c="3"/>（）報表<text:s text:c="2"/>（<text:s/>）書刊，刊名：</text:p>
      <text:p text:style-name="P14"><text:span text:style-name="T15">＊電子媒體：（）線上書刊及資料庫，網址</text:span><text:span text:style-name="T16"><text:s text:c="24"/></text:span></text:p>
      <text:p text:style-name="P17"><text:span text:style-name="T18">（</text:span><text:span text:style-name="T19"><text:s/></text:span><text:span text:style-name="T20">）磁片</text:span><text:span text:style-name="T21"><text:s text:c="3"/></text:span><text:span text:style-name="T22">（</text:span><text:span text:style-name="T23"><text:s/></text:span><text:span text:style-name="T24">）光碟片</text:span><text:span text:style-name="T25"><text:s text:c="2"/></text:span><text:span text:style-name="T26">（</text:span><text:span text:style-name="T27">V</text:span><text:span text:style-name="T28">）其他</text:span><text:span text:style-name="T29">(</text:span><text:span text:style-name="T30">報表</text:span><text:span text:style-name="T31">)</text:span></text:p>
      <text:p text:style-name="P32">三、資料範圍、週期及時效</text:p>
      <text:p text:style-name="P33">＊統計地區範圍及對象：凡本區依據耕地三七五減租條例規定之執行案件，均為統計之對象。</text:p>
      <text:p text:style-name="P34"><text:span text:style-name="T35">＊統計標準時間：</text:span><text:span text:style-name="T36">自</text:span><text:span text:style-name="T37">實施三七五減租至當年</text:span><text:span text:style-name="T38">12</text:span><text:span text:style-name="T39">月底之靜態資料為準。</text:span></text:p>
      <text:p text:style-name="P40">＊統計項目定義：</text:p>
      <text:p text:style-name="P41"><text:span text:style-name="T42">(</text:span><text:span text:style-name="T43">一</text:span><text:span text:style-name="T44">)</text:span><text:span text:style-name="T45"><text:s/></text:span><text:span text:style-name="T46">承租人</text:span><text:span text:style-name="T47">：向地主承租田地以耕種之承耕者。</text:span></text:p>
      <text:p text:style-name="P48"><text:span text:style-name="T49">(</text:span><text:span text:style-name="T50">二</text:span><text:span text:style-name="T51">)</text:span><text:span text:style-name="T52"><text:s/>出租人</text:span><text:span text:style-name="T53">：土地所有權人。</text:span></text:p>
      <text:p text:style-name="P54"><text:span text:style-name="T55">＊統計單位：</text:span><text:span text:style-name="T56">人</text:span><text:span text:style-name="T57">、筆、件、公頃。</text:span></text:p>
      <text:p text:style-name="P58"><text:span text:style-name="T59">＊統計分類：按</text:span><text:span text:style-name="T60">承租人人數、出租人人數</text:span><text:span text:style-name="T61">、土地筆數、租約件數及</text:span><text:span text:style-name="T62">租</text:span><text:span text:style-name="T63">約面積分類。</text:span></text:p>
      <text:p text:style-name="P64">＊發布週期：年。</text:p>
      <text:p text:style-name="P65">＊時效：15日。</text:p>
      <text:p text:style-name="P66">＊資料變革：無。</text:p>
      <text:p text:style-name="P67">四、公開資料發布訊息</text:p>
      <text:p text:style-name="P68"><text:span text:style-name="T69">＊預告發布日期：每年終了</text:span><text:span text:style-name="T70">15</text:span><text:span text:style-name="T71">日</text:span><text:span text:style-name="T72">(</text:span><text:span text:style-name="T73">原訂預告發布日期如遇例假日或國定假日則延至下一個工作日發布</text:span><text:span text:style-name="T74">)</text:span><text:span text:style-name="T75">。</text:span></text:p>
      <text:p text:style-name="P76"><text:span text:style-name="T77">＊同步發送單位：</text:span><text:span text:style-name="T78">臺中市政府主計處。</text:span></text:p>
      <text:p text:style-name="P79">五、資料品質</text:p>
      <text:p text:style-name="P80">＊統計指標編製方法與資料來源說明：依據本所農業課三七五減租登記簿編製。<text:s/></text:p>
      <text:soft-page-break/>
      <text:p text:style-name="P81">＊統計資料交叉查核及確保資料合理性之機制：紙本紀錄與電子檔案交叉查核。</text:p>
      <text:p text:style-name="P82">六、須注意及預定改變之事項：表號：11242-02-08-3。</text:p>
      <text:p text:style-name="P83"><text:span text:style-name="T8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13T07:22:00Z</meta:creation-date>
    <dc:date>2024-12-13T07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