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fo:letter-spacing="-0.0027in" fo:font-size="14pt" style:font-size-asian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fo:letter-spacing="-0.0027in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豐原區實施耕地三七五減租成果</text:p>
      <text:p text:style-name="P4">一、發布及編製機關單位</text:p>
      <text:p text:style-name="P5"><text:span text:style-name="T6">＊發布機關、單位：</text:span><text:span text:style-name="T7">臺中市</text:span><text:span text:style-name="T8">豐原</text:span><text:span text:style-name="T9">區公所會計室</text:span></text:p>
      <text:p text:style-name="P10"><text:span text:style-name="T11">＊編製單位：</text:span><text:span text:style-name="T12">臺中市</text:span><text:span text:style-name="T13">豐原</text:span><text:span text:style-name="T14">區公所</text:span><text:span text:style-name="T15">農建</text:span><text:span text:style-name="T16">課</text:span></text:p>
      <text:p text:style-name="P17"><text:span text:style-name="T18">＊聯絡電話：</text:span><text:span text:style-name="T19">04-</text:span><text:span text:style-name="T20">25222106分機381-383</text:span></text:p>
      <text:p text:style-name="P21"><text:span text:style-name="T22">＊傳真：</text:span><text:span text:style-name="T23">04-</text:span><text:span text:style-name="T24">25252196</text:span></text:p>
      <text:p text:style-name="P25"><text:span text:style-name="T26">＊電子信箱：</text:span><text:span text:style-name="T27">ax520104</text:span><text:span text:style-name="T28">@taichung.gov.tw</text:span></text:p>
      <text:p text:style-name="P29">二、發布形式</text:p>
      <text:p text:style-name="P30">＊口頭：（<text:s/>）記者會或說明會</text:p>
      <text:p text:style-name="P31">＊書面：（<text:s/>）新聞稿<text:s text:c="3"/>（V）報表<text:s text:c="2"/>（<text:s/>）書刊，刊名：</text:p>
      <text:p text:style-name="P32">＊電子媒體：（V）線上書刊及資料庫，</text:p>
      <text:p text:style-name="P33"><text:s text:c="6"/>網址：</text:p>
      <text:p text:style-name="P34"><text:span text:style-name="T35"><text:s text:c="4"/></text:span><text:span text:style-name="T36">https://govstat.taichung.gov.tw/TCSTAT/page/kcg01_2.aspx?Mid1=387590000A</text:span><text:span text:style-name="T37"><text:s/></text:span></text:p>
      <text:p text:style-name="P38"><text:span text:style-name="T39"><text:s text:c="29"/></text:span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span text:style-name="T49"><text:s/></text:span><text:span text:style-name="T50">）其他</text:span></text:p>
      <text:p text:style-name="P51">三、資料範圍、週期及時效</text:p>
      <text:p text:style-name="P52">＊統計地區範圍及對象：凡本區依據耕地三七五減租條例規定之執行案件，均為統計之對象。</text:p>
      <text:p text:style-name="P53"><text:span text:style-name="T54">＊統計標準時間：</text:span><text:span text:style-name="T55">自</text:span><text:span text:style-name="T56">實施三七五減租至當年</text:span><text:span text:style-name="T57">12</text:span><text:span text:style-name="T58">月底之靜態資料為準。</text:span></text:p>
      <text:p text:style-name="P59">＊統計項目定義：</text:p>
      <text:p text:style-name="P60"><text:span text:style-name="T61">(</text:span><text:span text:style-name="T62">一</text:span><text:span text:style-name="T63">)</text:span><text:span text:style-name="T64"><text:s/></text:span><text:span text:style-name="T65">承租人</text:span><text:span text:style-name="T66">：向地主承租田地以耕種之承耕者。</text:span></text:p>
      <text:p text:style-name="P67"><text:span text:style-name="T68">(</text:span><text:span text:style-name="T69">二</text:span><text:span text:style-name="T70">)</text:span><text:span text:style-name="T71"><text:s/>出租人</text:span><text:span text:style-name="T72">：土地所有權人。</text:span></text:p>
      <text:p text:style-name="P73"><text:span text:style-name="T74">＊統計單位：</text:span><text:span text:style-name="T75">人</text:span><text:span text:style-name="T76">、筆、件、</text:span><text:span text:style-name="T77">公頃。</text:span></text:p>
      <text:p text:style-name="P78"><text:span text:style-name="T79">＊統計分類：按</text:span><text:span text:style-name="T80">承租人人數、出租人人數</text:span><text:span text:style-name="T81">、土地筆數、租約件數及</text:span><text:span text:style-name="T82">租</text:span><text:span text:style-name="T83">約面積分類。</text:span></text:p>
      <text:p text:style-name="P84">＊發布週期：年。</text:p>
      <text:p text:style-name="P85">＊時效：15日。</text:p>
      <text:p text:style-name="P86">＊資料變革：無。</text:p>
      <text:p text:style-name="P87">四、公開資料發布訊息</text:p>
      <text:p text:style-name="P88"><text:span text:style-name="T89">＊預告發布日期：</text:span><text:span text:style-name="T90">每年終了</text:span><text:span text:style-name="T91">15</text:span><text:span text:style-name="T92">日</text:span><text:span text:style-name="T93">(</text:span><text:span text:style-name="T94">原訂預告發布日期</text:span><text:span text:style-name="T95">如遇例假日或國定假日則延至下一個工作日發布</text:span><text:span text:style-name="T96">)</text:span><text:span text:style-name="T97">。</text:span></text:p>
      <text:p text:style-name="P98"><text:span text:style-name="T99">＊同步發送單位：</text:span><text:span text:style-name="T100">臺中市政府主計處。</text:span></text:p>
      <text:p text:style-name="P101">五、資料品質</text:p>
      <text:soft-page-break/>
      <text:p text:style-name="P102"><text:span text:style-name="T103">＊統計指標編製方法與資料來源說明：</text:span><text:span text:style-name="T104">本所農建課依據</text:span><text:span text:style-name="T105">三七五減租登記簿</text:span><text:span text:style-name="T106">資料編製。</text:span></text:p>
      <text:p text:style-name="P107">＊統計資料交叉查核及確保資料合理性之機制：紙本紀錄與電子檔案交叉查核。</text:p>
      <text:p text:style-name="P108">六、須注意及預定改變之事項：表號：11242-02-08-3。</text:p>
      <text:p text:style-name="P109"><text:span text:style-name="T11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Administrator</dc:creator>
    <meta:creation-date>2022-09-22T18:04:00Z</meta:creation-date>
    <dc:date>2022-09-22T18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