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1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Times New Roman" style:font-name-asian="標楷體" fo:font-size="11pt" style:font-size-asian="11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西屯區實施耕地三七五減租成果</text:p>
      <text:p text:style-name="P4">一、發布及編製機關單位</text:p>
      <text:p text:style-name="P5">＊發布機關、單位：臺中市西屯區公所會計室</text:p>
      <text:p text:style-name="P6">＊編製單位：臺中市西屯區公所農業及建設課</text:p>
      <text:p text:style-name="P7">＊聯絡電話：0422556333#406</text:p>
      <text:p text:style-name="P8">＊傳真：0422521316</text:p>
      <text:p text:style-name="P9">＊電子信箱：happykidd@taichung.gov.tw</text:p>
      <text:p text:style-name="P10">二、發布形式</text:p>
      <text:p text:style-name="P11">＊口頭：</text:p>
      <text:p text:style-name="P12">（<text:s/>）記者會或說明會</text:p>
      <text:p text:style-name="P13">＊書面：</text:p>
      <text:p text:style-name="P14"><text:span text:style-name="T15">（</text:span><text:span text:style-name="T16"><text:s/></text:span><text:span text:style-name="T17">）新聞稿</text:span><text:span text:style-name="T18"><text:s text:c="3"/></text:span><text:span text:style-name="T19">（</text:span><text:span text:style-name="T20"><text:s/></text:span><text:span text:style-name="T21">）</text:span><text:span text:style-name="T22">報表</text:span><text:span text:style-name="T23"><text:s text:c="2"/></text:span><text:span text:style-name="T24">（</text:span><text:span text:style-name="T25"><text:s/></text:span><text:span text:style-name="T26">）書刊，刊名：</text:span></text:p>
      <text:p text:style-name="P27">＊電子媒體：</text:p>
      <text:p text:style-name="P28">（<text:s/>）線上書刊及資料庫，網址：</text:p>
      <text:p text:style-name="P29"><text:span text:style-name="T30"><text:s text:c="17"/></text:span><text:span text:style-name="T31">（</text:span><text:span text:style-name="T32"><text:s/></text:span><text:span text:style-name="T33">）磁片</text:span><text:span text:style-name="T34"><text:s text:c="3"/></text:span><text:span text:style-name="T35">（</text:span><text:span text:style-name="T36"><text:s/></text:span><text:span text:style-name="T37">）光碟片</text:span><text:span text:style-name="T38"><text:s text:c="2"/></text:span><text:span text:style-name="T39">（</text:span><text:span text:style-name="T40">V</text:span><text:span text:style-name="T41">）其他</text:span><text:span text:style-name="T42">(</text:span><text:span text:style-name="T43">報表</text:span><text:span text:style-name="T44">)</text:span></text:p>
      <text:p text:style-name="P45">三、資料範圍、週期及時效</text:p>
      <text:p text:style-name="P46">＊統計地區範圍及對象：凡本區依據耕地三七五減租條例規定之執行案件，均為統計之對象。</text:p>
      <text:p text:style-name="P47">＊統計標準時間：自實施三七五減租至當年12月底之靜態資料為準。</text:p>
      <text:p text:style-name="P48">＊統計項目定義：</text:p>
      <text:p text:style-name="P49"><text:span text:style-name="T50">(</text:span><text:span text:style-name="T51">一</text:span><text:span text:style-name="T52">)</text:span><text:span text:style-name="T53"><text:s/></text:span><text:span text:style-name="T54">承租人</text:span><text:span text:style-name="T55">：向地主承租田地以耕種之承耕者。</text:span></text:p>
      <text:p text:style-name="P56"><text:span text:style-name="T57">(</text:span><text:span text:style-name="T58">二</text:span><text:span text:style-name="T59">)</text:span><text:span text:style-name="T60"><text:s/>出租人</text:span><text:span text:style-name="T61">：土地所有權人。</text:span></text:p>
      <text:p text:style-name="P62">＊統計單位：人、筆、件、公頃。</text:p>
      <text:p text:style-name="P63"><text:span text:style-name="T64">＊統計分類：</text:span><text:span text:style-name="T65">按</text:span><text:span text:style-name="T66">承租人人數、出租人人數</text:span><text:span text:style-name="T67">、土地筆數、租約件數及</text:span><text:span text:style-name="T68">租</text:span><text:span text:style-name="T69">約面積分類。</text:span></text:p>
      <text:p text:style-name="P70">＊發布週期：年。</text:p>
      <text:p text:style-name="P71">＊時效：15日。</text:p>
      <text:p text:style-name="P72">＊資料變革：無。</text:p>
      <text:p text:style-name="P73">四、公開資料發布訊息</text:p>
      <text:p text:style-name="P74">＊預告發布日期：每年終了15日。(原訂預告發布日期如遇例假日或國定假日則延至下一個工作日發布)</text:p>
      <text:p text:style-name="P75">＊同步發送單位：臺中市政府主計處。</text:p>
      <text:soft-page-break/>
      <text:p text:style-name="P76">五、資料品質</text:p>
      <text:p text:style-name="P77">＊統計指標編製方法與資料來源說明：本所農業及建設課依據耕地三七五租約訂立、變更、終止、換訂、註銷登記申請書資料編製。</text:p>
      <text:p text:style-name="P78"><text:span text:style-name="T79">＊統計資料交叉查核及確保資料合理性之機制：</text:span><text:span text:style-name="T80">由電腦系統自動進行加總交叉查核。</text:span></text:p>
      <text:p text:style-name="P81">六、須注意及預定改變之事項：表號：11242-02-08-3。</text:p>
      <text:p text:style-name="P82"><text:span text:style-name="T8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Lee</meta:initial-creator>
    <dc:creator>Jason</dc:creator>
    <meta:creation-date>2024-12-18T09:10:00Z</meta:creation-date>
    <dc:date>2024-12-18T09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22" meta:row-count="5" meta:non-whitespace-character-count="616"/>
  </office:meta>
</office:document-meta>
</file>