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西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西區</text:span><text:span text:style-name="T16">區</text:span><text:span text:style-name="T17">公所公用及建設</text:span><text:span text:style-name="T18">課</text:span></text:p>
      <text:p text:style-name="P19"><text:span text:style-name="T20">＊聯絡電話：</text:span><text:span text:style-name="T21">04-</text:span><text:span text:style-name="T22">22245200</text:span><text:span text:style-name="T23">分機</text:span><text:span text:style-name="T24">702</text:span></text:p>
      <text:p text:style-name="P25"><text:span text:style-name="T26">＊傳真：</text:span><text:span text:style-name="T27">04-</text:span><text:span text:style-name="T28">22209539</text:span></text:p>
      <text:p text:style-name="P29"><text:span text:style-name="T30">＊電子信箱：</text:span><text:span text:style-name="T31">tccgw6076</text:span><text:span text:style-name="T32">@taichung.gov.tw</text:span></text:p>
      <text:p text:style-name="P33">二、發布形式</text:p>
      <text:p text:style-name="P34">＊口頭：（<text:s/>）記者會或說明會</text:p>
      <text:p text:style-name="P35">＊書面：（<text:s/>）新聞稿<text:s text:c="3"/>（<text:s/>）報表<text:s text:c="2"/>（<text:s/>）書刊，刊名：</text:p>
      <text:p text:style-name="P36"><text:span text:style-name="T37">＊電子媒體：（</text:span><text:span text:style-name="T38"><text:s/></text:span><text:span text:style-name="T39">）線上書刊及資料庫，</text:span><text:span text:style-name="T40"><text:s/></text:span><text:span text:style-name="T41">網址：</text:span><text:span text:style-name="T42"><text:s/></text:span></text:p>
      <text:p text:style-name="P43"><text:span text:style-name="T44"><text:s text:c="5"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ˇ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本區依據耕地三七五減租條例規定之執行案件，均為統計之對象。</text:p>
      <text:p text:style-name="P61"><text:span text:style-name="T62">＊統計標準時間：</text:span><text:span text:style-name="T63">自</text:span><text:span text:style-name="T64">實施三七五減租至當年</text:span><text:span text:style-name="T65">12</text:span><text:span text:style-name="T66">月底之靜態資料為準。</text:span></text:p>
      <text:p text:style-name="P67">＊統計項目定義：</text:p>
      <text:p text:style-name="P68"><text:span text:style-name="T69">(</text:span><text:span text:style-name="T70">一</text:span><text:span text:style-name="T71">)</text:span><text:span text:style-name="T72"><text:s/></text:span><text:span text:style-name="T73">承租人</text:span><text:span text:style-name="T74">：向地主承租田地以耕種之承耕者。</text:span></text:p>
      <text:p text:style-name="P75"><text:span text:style-name="T76">(</text:span><text:span text:style-name="T77">二</text:span><text:span text:style-name="T78">)</text:span><text:span text:style-name="T79"><text:s/>出租人</text:span><text:span text:style-name="T80">：土地所有權人。</text:span></text:p>
      <text:p text:style-name="P81"><text:span text:style-name="T82">＊統計單位：</text:span><text:span text:style-name="T83">人</text:span><text:span text:style-name="T84">、筆、件、</text:span><text:span text:style-name="T85">公頃。</text:span></text:p>
      <text:p text:style-name="P86"><text:span text:style-name="T87">＊統計分類：按</text:span><text:span text:style-name="T88">承租人人數、出租人人數</text:span><text:span text:style-name="T89">、土地筆數、租約件數及</text:span><text:span text:style-name="T90">租</text:span><text:span text:style-name="T91">約面積分類。</text:span></text:p>
      <text:p text:style-name="P92">＊發布週期：年。</text:p>
      <text:p text:style-name="P93">＊時效：15日。</text:p>
      <text:p text:style-name="P94">＊資料變革：無。</text:p>
      <text:p text:style-name="P95">四、公開資料發布訊息</text:p>
      <text:p text:style-name="P96"><text:span text:style-name="T97">＊預告發布日期：</text:span><text:span text:style-name="T98">每年終了</text:span><text:span text:style-name="T99">15</text:span><text:span text:style-name="T100">日</text:span><text:span text:style-name="T101">(</text:span><text:span text:style-name="T102">原訂預告發布日期如遇例假日或國定假日則延至下一個工作日發布</text:span><text:span text:style-name="T103">)</text:span><text:span text:style-name="T104">。</text:span></text:p>
      <text:p text:style-name="P105"><text:span text:style-name="T106">＊同步發送單位：</text:span><text:span text:style-name="T107">臺中市政府主計處。</text:span></text:p>
      <text:p text:style-name="P108">五、資料品質</text:p>
      <text:p text:style-name="P109"><text:span text:style-name="T110">＊統計指標編製方法與資料來源說明：</text:span><text:span text:style-name="T111">本所</text:span><text:span text:style-name="T112">公用及建設</text:span><text:span text:style-name="T113">課依據</text:span><text:span text:style-name="T114">耕地三七五租約訂立、變更、終止、換訂、註銷登記申請書</text:span><text:span text:style-name="T115">資料</text:span><text:span text:style-name="T116">編製。</text:span><text:span text:style-name="T117"><text:s/></text:span></text:p>
      <text:soft-page-break/>
      <text:p text:style-name="P118">＊統計資料交叉查核及確保資料合理性之機制：紙本紀錄與電子檔案交叉查核。</text:p>
      <text:p text:style-name="P119">六、須注意及預定改變之事項：表號：11242-02-08-3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7T07:10:00Z</meta:creation-date>
    <dc:date>2024-12-17T07:1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