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line-height="0.2777in"/>
      <style:text-properties style:font-name="Times New Roman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1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1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6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7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1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4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5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26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29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T33" style:parent-style-name="預設段落字型" style:family="text">
      <style:text-properties style:font-name="標楷體" style:font-name-asian="標楷體" fo:letter-spacing="-0.0027in" fo:font-size="14pt" style:font-size-asian="14pt"/>
    </style:style>
    <style:style style:name="P34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 fo:margin-left="1.3333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777in" fo:margin-left="0.9583in" fo:text-indent="-0.291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86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3" style:parent-style-name="內文" style:family="paragraph">
      <style:paragraph-properties fo:line-height="0.2777in" fo:margin-left="0.5277in" fo:text-indent="-0.194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07" style:parent-style-name="內文" style:family="paragraph">
      <style:paragraph-properties fo:line-height="0.2777in" fo:margin-left="0.5277in" fo:text-indent="-0.1944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統計資料背景說明</text:p>
      <text:p text:style-name="P2">資料種類：土地統計</text:p>
      <text:p text:style-name="P3"><text:span text:style-name="T4">資料項目：臺中市</text:span><text:span text:style-name="T5">神岡</text:span><text:span text:style-name="T6">區實施耕地三七五減租成果</text:span></text:p>
      <text:p text:style-name="P7">一、發布及編製機關單位</text:p>
      <text:p text:style-name="P8"><text:span text:style-name="T9">＊發布機關、單位：</text:span><text:span text:style-name="T10">臺中市</text:span><text:span text:style-name="T11">神岡</text:span><text:span text:style-name="T12">區公所會計室</text:span></text:p>
      <text:p text:style-name="P13"><text:span text:style-name="T14">＊編製單位：</text:span><text:span text:style-name="T15">臺中市</text:span><text:span text:style-name="T16">神岡</text:span><text:span text:style-name="T17">區公所</text:span><text:span text:style-name="T18">農業及建設</text:span><text:span text:style-name="T19">課</text:span></text:p>
      <text:p text:style-name="P20"><text:span text:style-name="T21">＊聯絡電話：</text:span><text:span text:style-name="T22">04-</text:span><text:span text:style-name="T23">25620841</text:span><text:span text:style-name="T24">轉</text:span><text:span text:style-name="T25">191</text:span></text:p>
      <text:p text:style-name="P26"><text:span text:style-name="T27">＊傳真：</text:span><text:span text:style-name="T28">04-</text:span><text:span text:style-name="T29">25610024</text:span></text:p>
      <text:p text:style-name="P30"><text:span text:style-name="T31">＊電子信箱：</text:span><text:span text:style-name="T32">ah6662</text:span><text:span text:style-name="T33">@taichung.gov.tw</text:span></text:p>
      <text:p text:style-name="P34">二、發布形式</text:p>
      <text:p text:style-name="P35">＊口頭：（<text:s/>）記者會或說明會</text:p>
      <text:p text:style-name="P36">＊書面：（<text:s/>）新聞稿<text:s text:c="3"/>（<text:s/>）報表<text:s text:c="2"/>（<text:s/>）書刊，刊名：</text:p>
      <text:p text:style-name="P37">＊電子媒體：（<text:s/>）線上書刊及資料庫，網址：</text:p>
      <text:p text:style-name="P38"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</text:span><text:span text:style-name="T49">）其他</text:span><text:span text:style-name="T50">(</text:span><text:span text:style-name="T51">報表</text:span><text:span text:style-name="T52">)</text:span></text:p>
      <text:p text:style-name="P53">三、資料範圍、週期及時效</text:p>
      <text:p text:style-name="P54">＊統計地區範圍及對象：凡本區依據耕地三七五減租條例規定之執行案件，均為統計之對象。</text:p>
      <text:p text:style-name="P55"><text:span text:style-name="T56">＊統計標準時間：</text:span><text:span text:style-name="T57">自</text:span><text:span text:style-name="T58">實施三七五減租至當年</text:span><text:span text:style-name="T59">12</text:span><text:span text:style-name="T60">月底之靜態資料為準。</text:span></text:p>
      <text:p text:style-name="P61">＊統計項目定義：</text:p>
      <text:p text:style-name="P62"><text:span text:style-name="T63">(</text:span><text:span text:style-name="T64">一</text:span><text:span text:style-name="T65">)</text:span><text:span text:style-name="T66"><text:s/></text:span><text:span text:style-name="T67">承租人</text:span><text:span text:style-name="T68">：向地主承租田地以耕種之承耕者。</text:span></text:p>
      <text:p text:style-name="P69"><text:span text:style-name="T70">(</text:span><text:span text:style-name="T71">二</text:span><text:span text:style-name="T72">)</text:span><text:span text:style-name="T73"><text:s/>出租人</text:span><text:span text:style-name="T74">：土地所有權人。</text:span></text:p>
      <text:p text:style-name="P75"><text:span text:style-name="T76">＊統計單位：</text:span><text:span text:style-name="T77">人</text:span><text:span text:style-name="T78">、筆、件、</text:span><text:span text:style-name="T79">公頃。</text:span></text:p>
      <text:p text:style-name="P80"><text:span text:style-name="T81">＊統計分類：按</text:span><text:span text:style-name="T82">承租人人數、出租人人數</text:span><text:span text:style-name="T83">、土地筆數、租約件數及</text:span><text:span text:style-name="T84">租</text:span><text:span text:style-name="T85">約面積分類。</text:span></text:p>
      <text:p text:style-name="P86">＊發布週期：年。</text:p>
      <text:p text:style-name="P87">＊時效：15日。</text:p>
      <text:p text:style-name="P88">＊資料變革：無。</text:p>
      <text:p text:style-name="P89">四、公開資料發布訊息</text:p>
      <text:p text:style-name="P90"><text:span text:style-name="T91">＊預告發布日期：</text:span><text:span text:style-name="T92">每年終了</text:span><text:span text:style-name="T93">15</text:span><text:span text:style-name="T94">日</text:span><text:span text:style-name="T95">(</text:span><text:span text:style-name="T96">原訂預告發布日期如遇例假日或國定假日則延至下一個工作日發布</text:span><text:span text:style-name="T97">)</text:span><text:span text:style-name="T98">。</text:span></text:p>
      <text:p text:style-name="P99"><text:span text:style-name="T100">＊同步發送單位：</text:span><text:span text:style-name="T101">臺中市政府主計處。</text:span></text:p>
      <text:p text:style-name="P102">五、資料品質</text:p>
      <text:p text:style-name="P103"><text:span text:style-name="T104">＊統計指標編製方法與資料來源說明：</text:span><text:span text:style-name="T105">本所農業及建設課依據耕地三七五租約訂立、變更、終止、換訂、註銷、登記申請書資料編製。</text:span><text:span text:style-name="T106"><text:s/></text:span></text:p>
      <text:soft-page-break/>
      <text:p text:style-name="P107">＊統計資料交叉查核及確保資料合理性之機制：紙本紀錄與電子檔案交叉查核。</text:p>
      <text:p text:style-name="P108">六、須注意及預定改變之事項：表號：11242-02-08-3。</text:p>
      <text:p text:style-name="P109"><text:span text:style-name="T110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PCLee</meta:initial-creator>
    <dc:creator>cws</dc:creator>
    <meta:creation-date>2024-12-07T08:40:00Z</meta:creation-date>
    <dc:date>2024-12-07T08:40:00Z</dc:date>
    <meta:template xlink:href="Normal" xlink:type="simple"/>
    <meta:editing-cycles>2</meta:editing-cycles>
    <meta:editing-duration>PT0S</meta:editing-duration>
    <meta:document-statistic meta:page-count="2" meta:paragraph-count="1" meta:word-count="104" meta:character-count="701" meta:row-count="4" meta:non-whitespace-character-count="598"/>
  </office:meta>
</office:document-meta>
</file>