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3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3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size-complex="12pt"/>
    </style:style>
    <style:style style:name="T43" style:parent-style-name="預設段落字型" style:family="text">
      <style:text-properties fo:letter-spacing="-0.0027in" fo:font-size="14pt" style:font-size-asian="14pt"/>
    </style:style>
    <style:style style:name="P44" style:parent-style-name="內文" style:family="paragraph">
      <style:paragraph-properties fo:line-height="0.2777in" fo:margin-left="1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<text:span text:style-name="T4">資料項目：臺中市</text:span><text:span text:style-name="T5">新社</text:span><text:span text:style-name="T6">區實施耕地三七五減租成果</text:span></text:p>
      <text:p text:style-name="P7">一、發布及編製機關單位</text:p>
      <text:p text:style-name="P8"><text:span text:style-name="T9">＊發布機關、單位：</text:span><text:span text:style-name="T10">臺中市</text:span><text:span text:style-name="T11">新社</text:span><text:span text:style-name="T12">區公所會計室</text:span></text:p>
      <text:p text:style-name="P13"><text:span text:style-name="T14">＊編製單位：</text:span><text:span text:style-name="T15">臺中市</text:span><text:span text:style-name="T16">新社</text:span><text:span text:style-name="T17">區公所</text:span><text:span text:style-name="T18">農業及建設</text:span><text:span text:style-name="T19">課</text:span></text:p>
      <text:p text:style-name="P20"><text:span text:style-name="T21">＊聯絡電話：</text:span><text:span text:style-name="T22">04-</text:span><text:span text:style-name="T23">25811111</text:span><text:span text:style-name="T24">分機</text:span><text:span text:style-name="T25">22</text:span><text:span text:style-name="T26">3</text:span></text:p>
      <text:p text:style-name="P27"><text:span text:style-name="T28">＊傳真：</text:span><text:span text:style-name="T29">04-</text:span><text:span text:style-name="T30">25820511</text:span></text:p>
      <text:p text:style-name="P31"><text:span text:style-name="T32">＊電子信箱：</text:span><text:span text:style-name="T33">xinshe15</text:span><text:span text:style-name="T34">@taichung.gov.tw</text:span></text:p>
      <text:p text:style-name="P35">二、發布形式</text:p>
      <text:p text:style-name="P36">＊口頭：（<text:s/>）記者會或說明會</text:p>
      <text:p text:style-name="P37">＊書面：（<text:s/>）新聞稿<text:s text:c="3"/>（V）報表<text:s text:c="2"/>（<text:s/>）書刊，刊名：</text:p>
      <text:p text:style-name="P38">＊電子媒體：（V）線上書刊及資料庫，</text:p>
      <text:p text:style-name="P39"><text:span text:style-name="T40"><text:s text:c="6"/></text:span><text:span text:style-name="T41">網址：</text:span><text:span text:style-name="T42">https://govstat.taichung.gov.tw/TCSTAT/Page/kcg01_1.aspx?Mid1=387790000A</text:span><text:span text:style-name="T43"><text:s text:c="30"/></text:span></text:p>
      <text:p text:style-name="P44">（<text:s/>）磁片<text:s text:c="3"/>（<text:s/>）光碟片<text:s text:c="2"/>（<text:s/>）其他</text:p>
      <text:p text:style-name="P45">三、資料範圍、週期及時效</text:p>
      <text:p text:style-name="P46">＊統計地區範圍及對象：凡本區依據耕地三七五減租條例規定之執行案件，均為統計之對象。</text:p>
      <text:p text:style-name="P47"><text:span text:style-name="T48">＊統計標準時間：</text:span><text:span text:style-name="T49">自</text:span><text:span text:style-name="T50">實施三七五減租至當年</text:span><text:span text:style-name="T51">12</text:span><text:span text:style-name="T52">月底之靜態資料為準。</text:span></text:p>
      <text:p text:style-name="P53">＊統計項目定義：</text:p>
      <text:p text:style-name="P54"><text:span text:style-name="T55">(</text:span><text:span text:style-name="T56">一</text:span><text:span text:style-name="T57">)</text:span><text:span text:style-name="T58"><text:s/></text:span><text:span text:style-name="T59">承租人</text:span><text:span text:style-name="T60">：向地主承租田地以耕種之承耕者。</text:span></text:p>
      <text:p text:style-name="P61"><text:span text:style-name="T62">(</text:span><text:span text:style-name="T63">二</text:span><text:span text:style-name="T64">)</text:span><text:span text:style-name="T65"><text:s/>出租人</text:span><text:span text:style-name="T66">：</text:span><text:span text:style-name="T67">土地所有權人。</text:span></text:p>
      <text:p text:style-name="P68"><text:span text:style-name="T69">＊統計單位：</text:span><text:span text:style-name="T70">人</text:span><text:span text:style-name="T71">、筆、件、</text:span><text:span text:style-name="T72">公頃。</text:span></text:p>
      <text:p text:style-name="P73"><text:span text:style-name="T74">＊統計分類：按</text:span><text:span text:style-name="T75">承租人人數、出租人人數</text:span><text:span text:style-name="T76">、土地筆數、租約件數及</text:span><text:span text:style-name="T77">租</text:span><text:span text:style-name="T78">約面</text:span><text:span text:style-name="T79">積分類。</text:span></text:p>
      <text:p text:style-name="P80">＊發布週期：年。</text:p>
      <text:p text:style-name="P81">＊時效：15日。</text:p>
      <text:p text:style-name="P82">＊資料變革：無。</text:p>
      <text:p text:style-name="P83">四、公開資料發布訊息</text:p>
      <text:p text:style-name="P84"><text:span text:style-name="T85">＊預告發布日期：</text:span><text:span text:style-name="T86">每年終了</text:span><text:span text:style-name="T87">15</text:span><text:span text:style-name="T88">日</text:span><text:span text:style-name="T89">(</text:span><text:span text:style-name="T90">原訂預告發布日期如遇例假日或國定假日則延至下一個工作日發布</text:span><text:span text:style-name="T91">)</text:span><text:span text:style-name="T92">。</text:span></text:p>
      <text:p text:style-name="P93"><text:span text:style-name="T94">＊同步發送單位：</text:span><text:span text:style-name="T95">臺中市政府主計處。</text:span></text:p>
      <text:p text:style-name="P96">五、資料品質</text:p>
      <text:p text:style-name="P97"><text:span text:style-name="T98">＊統計指標編製方法與資料來源說明：</text:span><text:span text:style-name="T99">本所</text:span><text:span text:style-name="T100">農業及建設</text:span><text:span text:style-name="T101">課依據</text:span><text:span text:style-name="T102">耕地三七五租</text:span><text:soft-page-break/><text:span text:style-name="T103">約訂立、變更、終止、換訂、註銷登記申請書</text:span><text:span text:style-name="T104">資料編製。</text:span><text:span text:style-name="T105"><text:s/></text:span></text:p>
      <text:p text:style-name="P106">＊統計資料交叉查核及確保資料合理性之機制：紙本紀錄與電子檔案交叉查核。</text:p>
      <text:p text:style-name="P107">六、須注意及預定改變之事項：表號：11242-02-08-3。</text:p>
      <text:p text:style-name="P108"><text:span text:style-name="T109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PCLee</meta:initial-creator>
    <dc:creator>Administrator</dc:creator>
    <meta:creation-date>2022-09-22T17:52:00Z</meta:creation-date>
    <dc:date>2022-09-22T17:52:00Z</dc:date>
    <meta:template xlink:href="Normal.dotm" xlink:type="simple"/>
    <meta:editing-cycles>2</meta:editing-cycles>
    <meta:editing-duration>PT0S</meta:editing-duration>
    <meta:document-statistic meta:page-count="2" meta:paragraph-count="1" meta:word-count="120" meta:character-count="808" meta:row-count="5" meta:non-whitespace-character-count="689"/>
  </office:meta>
</office:document-meta>
</file>