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right="-0.2277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0pt"/>
    </style:style>
    <style:style style:name="P2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>
        <style:tab-stops>
          <style:tab-stop style:type="left" style:position="5.072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太平區實施耕地三七五減租成果</text:p>
      <text:p text:style-name="P4">一、發布及編製機關單位</text:p>
      <text:p text:style-name="P5"><text:span text:style-name="T6">＊發布機關、單位：</text:span><text:span text:style-name="T7">臺中市太平</text:span><text:span text:style-name="T8">區公所會計室</text:span></text:p>
      <text:p text:style-name="P9"><text:span text:style-name="T10">＊編製單位：</text:span><text:span text:style-name="T11">臺中市</text:span><text:span text:style-name="T12">太平區公所農業及建設課</text:span></text:p>
      <text:p text:style-name="P13">＊聯絡電話：<text:s/>04-22794157轉310</text:p>
      <text:p text:style-name="P14">＊傳真：<text:s/></text:p>
      <text:p text:style-name="P15"><text:span text:style-name="T16">＊電子信箱：</text:span><text:span text:style-name="T17">fancy0420</text:span><text:span text:style-name="T18">@taichung.gov.tw</text:span></text:p>
      <text:p text:style-name="P19">二、發布形式</text:p>
      <text:p text:style-name="P20">＊口頭：（<text:s/>）記者會或說明會</text:p>
      <text:p text:style-name="P21">＊書面：（<text:s/>）新聞稿<text:s text:c="3"/>（<text:s/>）報表<text:s text:c="2"/>（<text:s/>）書刊，刊名：</text:p>
      <text:p text:style-name="P22">＊電子媒體：（<text:s/>）線上書刊及資料庫，</text:p>
      <text:p text:style-name="P23"><text:span text:style-name="T24">網址：</text:span><text:span text:style-name="T25"><text:s/></text:span></text:p>
      <text:p text:style-name="P26"/>
      <text:p text:style-name="P27"><text:s text:c="5"/>（<text:s/>）磁片<text:s text:c="3"/>（<text:s/>）光碟片<text:s text:c="2"/>（V）其他(報表)<text:tab/></text:p>
      <text:p text:style-name="P28">三、資料範圍、週期及時效</text:p>
      <text:p text:style-name="P29">＊統計地區範圍及對象：凡本區依據耕地三七五減租條例規定之執行案件，均為統計之對象。</text:p>
      <text:p text:style-name="P30"><text:span text:style-name="T31">＊統計標準時間：</text:span><text:span text:style-name="T32">自</text:span><text:span text:style-name="T33">實施三七五減租至當年</text:span><text:span text:style-name="T34">12</text:span><text:span text:style-name="T35">月底之靜態資料為準。</text:span></text:p>
      <text:p text:style-name="P36">＊統計項目定義：</text:p>
      <text:p text:style-name="P37"><text:span text:style-name="T38">(</text:span><text:span text:style-name="T39">一</text:span><text:span text:style-name="T40">)</text:span><text:span text:style-name="T41"><text:s/></text:span><text:span text:style-name="T42">承租人</text:span><text:span text:style-name="T43">：向地主承租田地以耕種之承耕者。</text:span></text:p>
      <text:p text:style-name="P44"><text:span text:style-name="T45">(</text:span><text:span text:style-name="T46">二</text:span><text:span text:style-name="T47">)</text:span><text:span text:style-name="T48"><text:s/>出租人</text:span><text:span text:style-name="T49">：土地所有權人。</text:span></text:p>
      <text:p text:style-name="P50"><text:span text:style-name="T51">＊統計單位：</text:span><text:span text:style-name="T52">人</text:span><text:span text:style-name="T53">、筆、件、</text:span><text:span text:style-name="T54">公頃。</text:span></text:p>
      <text:p text:style-name="P55"><text:span text:style-name="T56">＊統計分類：按</text:span><text:span text:style-name="T57">承租人人數、出租人人數</text:span><text:span text:style-name="T58">、土地筆數、租約件數及</text:span><text:span text:style-name="T59">租</text:span><text:span text:style-name="T60">約面積分類。</text:span></text:p>
      <text:p text:style-name="P61">＊發布週期：年。</text:p>
      <text:p text:style-name="P62">＊時效：15日。</text:p>
      <text:p text:style-name="P63">＊資料變革：無。</text:p>
      <text:p text:style-name="P64">四、公開資料發布訊息</text:p>
      <text:p text:style-name="P65"><text:span text:style-name="T66">＊預告發布日期：</text:span><text:span text:style-name="T67">每年終了</text:span><text:span text:style-name="T68">15</text:span><text:span text:style-name="T69">日</text:span><text:span text:style-name="T70">(</text:span><text:span text:style-name="T71">原訂預告發布日期如遇例假日或國定</text:span><text:span text:style-name="T72">假日則延至下一個工作日發布</text:span><text:span text:style-name="T73">)</text:span><text:span text:style-name="T74">。</text:span></text:p>
      <text:p text:style-name="P75"><text:span text:style-name="T76">＊同步發送單位：</text:span><text:span text:style-name="T77">臺中市政府主計處。</text:span></text:p>
      <text:p text:style-name="P78">五、資料品質</text:p>
      <text:soft-page-break/>
      <text:p text:style-name="P79"><text:span text:style-name="T80">＊統計指標編製方法與資料來源說明：</text:span><text:span text:style-name="T81">本所</text:span><text:span text:style-name="T82">農業及建設課依據耕地三七五租約訂立、變更、終止、換訂、註銷登記申請書</text:span><text:span text:style-name="T83">資料編製。</text:span><text:span text:style-name="T84"><text:s/></text:span></text:p>
      <text:p text:style-name="P85">＊統計資料交叉查核及確保資料合理性之機制：紙本紀錄與電子檔案交叉查核。<text:s/></text:p>
      <text:p text:style-name="P86">六、須注意及預定改變之事項：表號：11242-02-08-3。</text:p>
      <text:p text:style-name="P87"><text:span text:style-name="T8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2T09:40:00Z</meta:creation-date>
    <dc:date>2024-12-12T09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