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27in"/>
    </style:style>
    <style:style style:name="P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right="-0.2277in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外埔區實施耕地三七五減租成果</text:p>
      <text:p text:style-name="P4">一、發布及編製機關單位</text:p>
      <text:p text:style-name="P5">＊發布機關、單位：臺中市外埔區公所會計室</text:p>
      <text:p text:style-name="P6">＊編製單位：臺中市外埔區公所農業課</text:p>
      <text:p text:style-name="P7"><text:span text:style-name="T8">＊聯絡電話：</text:span><text:span text:style-name="T9">04-26832216</text:span><text:span text:style-name="T10">分機</text:span><text:span text:style-name="T11">402</text:span></text:p>
      <text:p text:style-name="P12">＊傳真：04-26836358</text:p>
      <text:p text:style-name="P13"><text:span text:style-name="T14">＊電子信箱：</text:span><text:a xlink:href="mailto:L12141214@taichung.gov.tw" office:target-frame-name="_top" xlink:show="replace"><text:span text:style-name="T15">L12141214@taichung.gov.tw</text:span></text:a></text:p>
      <text:p text:style-name="P16">二、發布形式</text:p>
      <text:p text:style-name="P17">＊口頭：（<text:s/>）記者會或說明會</text:p>
      <text:p text:style-name="P18">＊書面：（<text:s/>）新聞稿<text:s text:c="3"/>（）報表<text:s text:c="2"/>（<text:s/>）書刊，刊名：</text:p>
      <text:p text:style-name="P19">＊電子媒體：</text:p>
      <text:p text:style-name="P20">（<text:s/>）線上書刊及資料庫，網址：</text:p>
      <text:p text:style-name="P21"><text:span text:style-name="T22"><text:s text:c="6"/></text:span><text:span text:style-name="T23">（</text:span><text:span text:style-name="T24"><text:s/></text:span><text:span text:style-name="T25">）磁片</text:span><text:span text:style-name="T26"><text:s text:c="3"/></text:span><text:span text:style-name="T27">（</text:span><text:span text:style-name="T28"><text:s/></text:span><text:span text:style-name="T29">）光碟片</text:span><text:span text:style-name="T30"><text:s text:c="2"/></text:span><text:span text:style-name="T31">（</text:span><text:span text:style-name="T32">V</text:span><text:span text:style-name="T33">）</text:span><text:span text:style-name="T34">其他</text:span><text:span text:style-name="T35">(</text:span><text:span text:style-name="T36">報表</text:span><text:span text:style-name="T37">)</text:span></text:p>
      <text:p text:style-name="P38">三、資料範圍、週期及時效</text:p>
      <text:p text:style-name="P39">＊統計地區範圍及對象：凡本區依據耕地三七五減租條例規定之執行案件，均為統計之對象。</text:p>
      <text:p text:style-name="P40"><text:span text:style-name="T41">＊統計標準時間：</text:span><text:span text:style-name="T42">自</text:span><text:span text:style-name="T43">實施三七五減租至當年</text:span><text:span text:style-name="T44">12</text:span><text:span text:style-name="T45">月底之靜態資料為準。</text:span></text:p>
      <text:p text:style-name="P46">＊統計項目定義：</text:p>
      <text:p text:style-name="P47"><text:span text:style-name="T48">(</text:span><text:span text:style-name="T49">一</text:span><text:span text:style-name="T50">)</text:span><text:span text:style-name="T51"><text:s/></text:span><text:span text:style-name="T52">承租人</text:span><text:span text:style-name="T53">：向地主承租田地以耕種之承耕者。</text:span></text:p>
      <text:p text:style-name="P54"><text:span text:style-name="T55">(</text:span><text:span text:style-name="T56">二</text:span><text:span text:style-name="T57">)</text:span><text:span text:style-name="T58"><text:s/>出租人</text:span><text:span text:style-name="T59">：土地所有權人。</text:span></text:p>
      <text:p text:style-name="P60"><text:span text:style-name="T61">＊統計單位：</text:span><text:span text:style-name="T62">人</text:span><text:span text:style-name="T63">、筆、件、公頃。</text:span></text:p>
      <text:p text:style-name="P64"><text:span text:style-name="T65">＊統計分類：按</text:span><text:span text:style-name="T66">承租人人數、出租人人數</text:span><text:span text:style-name="T67">、土地筆數、租約件數及</text:span><text:span text:style-name="T68">租</text:span><text:span text:style-name="T69">約面積分類。</text:span></text:p>
      <text:p text:style-name="P70">＊發布週期：年。</text:p>
      <text:p text:style-name="P71">＊時效：15日。</text:p>
      <text:p text:style-name="P72">＊資料變革：無。</text:p>
      <text:p text:style-name="P73">四、公開資料發布訊息</text:p>
      <text:p text:style-name="P74"><text:span text:style-name="T75">＊預告發布日期：每年終了</text:span><text:span text:style-name="T76">15</text:span><text:span text:style-name="T77">日</text:span><text:span text:style-name="T78">(</text:span><text:span text:style-name="T79">原訂預告發布日期如遇例假日或國定假日則延至下一個工作日發布</text:span><text:span text:style-name="T80">)</text:span><text:span text:style-name="T81">。</text:span></text:p>
      <text:p text:style-name="P82"><text:span text:style-name="T83">＊同步發送單位：</text:span><text:span text:style-name="T84">臺中市政府主計處。</text:span></text:p>
      <text:p text:style-name="P85">五、資料品質</text:p>
      <text:p text:style-name="P86"><text:span text:style-name="T87">＊統計指標編製方法與資料來源說明：本所</text:span><text:span text:style-name="T88">農業</text:span><text:span text:style-name="T89">課依據耕地三七五租約訂立、</text:span><text:soft-page-break/><text:span text:style-name="T90">變更、終止、換訂、註銷、登記申請書資料編製。</text:span><text:span text:style-name="T91"><text:s/></text:span></text:p>
      <text:p text:style-name="P92">＊統計資料交叉查核及確保資料合理性之機制：紙本紀錄與電子檔案交叉查核。</text:p>
      <text:p text:style-name="P93">六、須注意及預定改變之事項：表號：11242-02-08-3。</text:p>
      <text:p text:style-name="P94"><text:span text:style-name="T9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09T00:25:00Z</meta:creation-date>
    <dc:date>2024-12-09T00:25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