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后里</text:span><text:span text:style-name="T6">區實施耕地三七五減租成果</text:span></text:p>
      <text:p text:style-name="P7">一、發布及編製機關單位</text:p>
      <text:p text:style-name="P8"><text:span text:style-name="T9">＊發布機關、單位：</text:span><text:span text:style-name="T10">臺中市后里</text:span><text:span text:style-name="T11">區公所會計室</text:span></text:p>
      <text:p text:style-name="P12"><text:span text:style-name="T13">＊編製單位：</text:span><text:span text:style-name="T14">臺中市后里區公所農業</text:span><text:span text:style-name="T15">課</text:span></text:p>
      <text:p text:style-name="P16"><text:span text:style-name="T17">＊聯絡電話：</text:span><text:span text:style-name="T18">04-</text:span><text:span text:style-name="T19">25562116</text:span><text:span text:style-name="T20">分機</text:span><text:span text:style-name="T21">510</text:span></text:p>
      <text:p text:style-name="P22"><text:span text:style-name="T23">＊傳真：</text:span><text:span text:style-name="T24">04-</text:span><text:span text:style-name="T25">25588490</text:span></text:p>
      <text:p text:style-name="P26"><text:span text:style-name="T27">＊電子信箱：</text:span><text:span text:style-name="T28">hl30</text:span><text:span text:style-name="T29">@taichung.gov.tw</text:span></text:p>
      <text:p text:style-name="P30">二、發布形式</text:p>
      <text:p text:style-name="P31">＊口頭：（<text:s/>）記者會或說明會</text:p>
      <text:p text:style-name="P32">＊書面：（<text:s/>）新聞稿<text:s text:c="3"/>（<text:s/>）報表<text:s text:c="2"/>（<text:s/>）書刊，刊名：</text:p>
      <text:p text:style-name="P33">＊電子媒體：（<text:s/>）線上書刊及資料庫，網址：</text:p>
      <text:p text:style-name="P34">（<text:s/>）磁片<text:s text:c="3"/>（<text:s/>）光碟片<text:s text:c="2"/>（V）其他(報表)</text:p>
      <text:p text:style-name="P35">三、資料範圍、週期及時效</text:p>
      <text:p text:style-name="P36">＊統計地區範圍及對象：凡本區依據耕地三七五減租條例規定之執行案件，均為統計之對象。</text:p>
      <text:p text:style-name="P37"><text:span text:style-name="T38">＊統計標準時間：</text:span><text:span text:style-name="T39">自</text:span><text:span text:style-name="T40">實施三七五減租至當年</text:span><text:span text:style-name="T41">12</text:span><text:span text:style-name="T42">月底之靜態資料為準。</text:span></text:p>
      <text:p text:style-name="P43">＊統計項目定義：</text:p>
      <text:p text:style-name="P44"><text:span text:style-name="T45">(</text:span><text:span text:style-name="T46">一</text:span><text:span text:style-name="T47">)</text:span><text:span text:style-name="T48"><text:s/></text:span><text:span text:style-name="T49">承租人</text:span><text:span text:style-name="T50">：向地主承租田地以耕種之承耕者。</text:span></text:p>
      <text:p text:style-name="P51"><text:span text:style-name="T52">(</text:span><text:span text:style-name="T53">二</text:span><text:span text:style-name="T54">)</text:span><text:span text:style-name="T55"><text:s/>出租人</text:span><text:span text:style-name="T56">：土地所有權人。</text:span></text:p>
      <text:p text:style-name="P57"><text:span text:style-name="T58">＊統計單位：</text:span><text:span text:style-name="T59">人</text:span><text:span text:style-name="T60">、筆、件、</text:span><text:span text:style-name="T61">公頃。</text:span></text:p>
      <text:p text:style-name="P62"><text:span text:style-name="T63">＊統計分類：按</text:span><text:span text:style-name="T64">承租人人數、出租人人數</text:span><text:span text:style-name="T65">、土地筆數、租約件數及</text:span><text:span text:style-name="T66">租</text:span><text:span text:style-name="T67">約面積分類。</text:span></text:p>
      <text:p text:style-name="P68">＊發布週期：年。</text:p>
      <text:p text:style-name="P69">＊時效：15日。</text:p>
      <text:p text:style-name="P70">＊資料變革：無。</text:p>
      <text:p text:style-name="P71">四、公開資料發布訊息</text:p>
      <text:p text:style-name="P72"><text:span text:style-name="T73">＊預告發布日期：</text:span><text:span text:style-name="T74">每年終了</text:span><text:span text:style-name="T75">15</text:span><text:span text:style-name="T76">日</text:span><text:span text:style-name="T77">(</text:span><text:span text:style-name="T78">原訂預告發布日期如遇例假日或國定假日則延至下一個工作日發布</text:span><text:span text:style-name="T79">)</text:span><text:span text:style-name="T80">。</text:span></text:p>
      <text:p text:style-name="P81"><text:span text:style-name="T82">＊同步發送單位：</text:span><text:span text:style-name="T83">臺中市政府主計處。</text:span></text:p>
      <text:p text:style-name="P84">五、資料品質</text:p>
      <text:p text:style-name="P85"><text:span text:style-name="T86">＊統計指標編製方法與資料來源說明：</text:span><text:span text:style-name="T87">本所農業</text:span><text:span text:style-name="T88">課依據</text:span><text:span text:style-name="T89">耕地三七五租約訂立、變更、終止、換訂、註銷登記申請書</text:span><text:span text:style-name="T90">資料編製。</text:span><text:span text:style-name="T91"><text:s/></text:span></text:p>
      <text:soft-page-break/>
      <text:p text:style-name="P92">＊統計資料交叉查核及確保資料合理性之機制：紙本紀錄與電子檔案交叉查核。</text:p>
      <text:p text:style-name="P93">六、須注意及預定改變之事項：表號：11242-02-08-3。</text:p>
      <text:p text:style-name="P94"><text:span text:style-name="T9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9T07:11:00Z</meta:creation-date>
    <dc:date>2024-12-09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