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中區</text:span><text:span text:style-name="T9">區公所會計室</text:span></text:p>
      <text:p text:style-name="P10"><text:span text:style-name="T11">＊編製單位：</text:span><text:span text:style-name="T12">臺中市</text:span><text:span text:style-name="T13">中區</text:span><text:span text:style-name="T14">區公所</text:span><text:span text:style-name="T15">公用及建設課</text:span></text:p>
      <text:p text:style-name="P16">＊聯絡電話：04-22222502分機701<text:s/></text:p>
      <text:p text:style-name="P17">＊傳真：04-22293399</text:p>
      <text:p text:style-name="P18">＊電子信箱：toget1980@gmail.com</text:p>
      <text:p text:style-name="P19">二、發布形式</text:p>
      <text:p text:style-name="P20">＊口頭：（<text:s/>）記者會或說明會</text:p>
      <text:p text:style-name="P21">＊書面：（<text:s/>）新聞稿<text:s text:c="3"/>（）報表<text:s text:c="2"/>（<text:s/>）書刊，刊名：</text:p>
      <text:p text:style-name="P22">＊電子媒體：（<text:s/>）線上書刊及資料庫<text:s text:c="5"/></text:p>
      <text:p text:style-name="P23"><text:s/>（<text:s/>）磁片<text:s text:c="3"/>（<text:s/>）光碟片<text:s text:c="2"/>（V）其他(報表)</text:p>
      <text:p text:style-name="P24">三、資料範圍、週期及時效</text:p>
      <text:p text:style-name="P25">＊統計地區範圍及對象：凡本區依據耕地三七五減租條例規定之執行案件，均為統計之對象。</text:p>
      <text:p text:style-name="P26"><text:span text:style-name="T27">＊統計標準時間：</text:span><text:span text:style-name="T28">自</text:span><text:span text:style-name="T29">實施三七五減租至當年</text:span><text:span text:style-name="T30">12</text:span><text:span text:style-name="T31">月底之靜態資料為準。</text:span></text:p>
      <text:p text:style-name="P32">＊統計項目定義：</text:p>
      <text:p text:style-name="P33"><text:span text:style-name="T34">(</text:span><text:span text:style-name="T35">一</text:span><text:span text:style-name="T36">)</text:span><text:span text:style-name="T37"><text:s/></text:span><text:span text:style-name="T38">承租人</text:span><text:span text:style-name="T39">：向地主承租田地以耕種之承耕者。</text:span></text:p>
      <text:p text:style-name="P40"><text:span text:style-name="T41">(</text:span><text:span text:style-name="T42">二</text:span><text:span text:style-name="T43">)</text:span><text:span text:style-name="T44"><text:s/>出租人</text:span><text:span text:style-name="T45">：土地所有權人。</text:span></text:p>
      <text:p text:style-name="P46"><text:span text:style-name="T47">＊統計單位：</text:span><text:span text:style-name="T48">人</text:span><text:span text:style-name="T49">、筆、件、</text:span><text:span text:style-name="T50">公頃。</text:span></text:p>
      <text:p text:style-name="P51"><text:span text:style-name="T52">＊統計分類：按</text:span><text:span text:style-name="T53">承租人人數、出租人人數</text:span><text:span text:style-name="T54">、土地筆數、租約件數及</text:span><text:span text:style-name="T55">租</text:span><text:span text:style-name="T56">約面積分類。</text:span></text:p>
      <text:p text:style-name="P57">＊發布週期：年。</text:p>
      <text:p text:style-name="P58">＊時效：15日。</text:p>
      <text:p text:style-name="P59">＊資料變革：無。</text:p>
      <text:p text:style-name="P60">四、公開資料發布訊息</text:p>
      <text:p text:style-name="P61"><text:span text:style-name="T62">＊預告發布日期：</text:span><text:span text:style-name="T63">每年終了</text:span><text:span text:style-name="T64">15</text:span><text:span text:style-name="T65">日</text:span><text:span text:style-name="T66">(</text:span><text:span text:style-name="T67">原訂預告發布日期如遇例假日或國定假日則延至下一個工作日發布</text:span><text:span text:style-name="T68">)</text:span><text:span text:style-name="T69">。</text:span></text:p>
      <text:p text:style-name="P70"><text:span text:style-name="T71">＊同步發送單位：</text:span><text:span text:style-name="T72">臺中市政府主計處。</text:span></text:p>
      <text:p text:style-name="P73">五、資料品質</text:p>
      <text:p text:style-name="P74">＊統計指標編製方法與資料來源說明：本所公用及建設課依據耕地三七五租約訂立、變更、終止、換訂、註銷登記申請書資料編製。<text:s/></text:p>
      <text:soft-page-break/>
      <text:p text:style-name="P75">＊統計資料交叉查核及確保資料合理性之機制：紙本紀錄與電子檔案交叉查核。</text:p>
      <text:p text:style-name="P76">六、須注意及預定改變之事項：表號：11242-02-08-3。</text:p>
      <text:p text:style-name="P77"><text:span text:style-name="T7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