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69in"/>
    </style:style>
    <style:style style:name="TableColumn3" style:family="table-column">
      <style:table-column-properties style:column-width="0.0715in"/>
    </style:style>
    <style:style style:name="TableColumn4" style:family="table-column">
      <style:table-column-properties style:column-width="5.4722in"/>
    </style:style>
    <style:style style:name="TableColumn5" style:family="table-column">
      <style:table-column-properties style:column-width="0.7229in"/>
    </style:style>
    <style:style style:name="TableColumn6" style:family="table-column">
      <style:table-column-properties style:column-width="0.0944in"/>
    </style:style>
    <style:style style:name="Table1" style:family="table" style:master-page-name="MP0">
      <style:table-properties style:width="6.618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.0152in" fo:text-indent="0.0347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-3.125in" fo:text-indent="4.02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-3.125in" fo:text-indent="3.713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-3.125in" fo:text-indent="3.713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3.125in" fo:text-indent="3.713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-0.0597in" fo:margin-right="-0.693in" fo:text-indent="0.5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-0.0597in" fo:margin-right="-0.693in" fo:text-indent="0.5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0.2048in" fo:text-indent="0.6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P73" style:parent-style-name="內文" style:family="paragraph">
      <style:paragraph-properties style:snap-to-layout-grid="false" fo:text-align="justify" fo:margin-left="0.2048in" fo:text-indent="0.6333in">
        <style:tab-stops/>
      </style:paragraph-properties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2368in" fo:text-indent="0.6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0152in" fo:text-indent="0.034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902in" fo:text-indent="0.448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902in" fo:text-indent="0.448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902in" fo:text-indent="0.448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902in" fo:text-indent="0.448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902in" fo:text-indent="0.448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indent="0.1965in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統計資料背景說明</text:p>
            <text:p text:style-name="P10">資料種類:土地統計</text:p>
            <text:p text:style-name="P11">資料項目:臺中市實施耕地三七五減租成果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一、發布及編製機關單位</text:p>
          </table:table-cell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>＊發布機關、單位：臺中市政府地政局會計室</text:p>
            <text:p text:style-name="P18">＊編製單位：臺中市政府地政局地權科</text:p>
            <text:p text:style-name="P19">＊聯絡電話：22218558 #63765<text:s/>賴映伃</text:p>
            <text:p text:style-name="P20">＊傳真：22234669</text:p>
            <text:p text:style-name="P21"><text:span text:style-name="T22">＊電子信箱：</text:span><text:span text:style-name="T23">bc9089@taichung.gov.tw</text:span></text:p>
          </table:table-cell>
          <table:covered-table-cell/>
          <table:covered-table-cell/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4">
          <table:table-cell table:style-name="TableCell25" table:number-columns-spanned="4">
            <text:p text:style-name="P26">二、發布形式</text:p>
          </table:table-cell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＊口頭：（ ）記者會或說明會</text:p>
            <text:p text:style-name="P32">＊書面：（ ）新聞稿 <text:s text:c="2"/>（<text:s/>）報表 <text:s/>（ ）書刊，刊名:</text:p>
            <text:p text:style-name="P33">＊電子媒體：</text:p>
            <text:p text:style-name="P34">（<text:s/>）線上書刊及資料庫，網址：</text:p>
            <text:p text:style-name="P35">（ ）磁片 <text:s text:c="2"/>（ ）光碟片 <text:s/>（V）其他(報表)</text:p>
            <text:p text:style-name="P36"/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三、資料範圍、週期及時效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＊統計地區範圍及對象：凡依據耕地三七五減租條例規定之執行案件，均為</text:p>
            <text:p text:style-name="P45">統計之對象。</text:p>
            <text:p text:style-name="P46">＊統計標準時間：自實施三七五減租至當年12月底之靜態資料為準。</text:p>
            <text:p text:style-name="P47">＊統計項目定義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(一)承租人：向地主承租田地以耕種之承耕者。</text:p>
            <text:p text:style-name="P53">(二)出租人：土地所有權人。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＊統計單位：人；筆；件；公頃。</text:p>
            <text:p text:style-name="P59">＊統計分類：按區別、承租人人數、出租人人數、</text:p>
            <text:p text:style-name="P60">土地筆數、租約件數及租約面積分類。</text:p>
            <text:p text:style-name="P61">＊發布週期：年。</text:p>
            <text:p text:style-name="P62">＊時效：1個月。</text:p>
            <text:p text:style-name="P63">＊資料變革：無。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四、公開資料發布訊息：<text:s/></text:p>
            <text:p text:style-name="P67"><text:span text:style-name="T68">＊預告發布日期：每年資料於次年</text:span><text:span text:style-name="T69">1</text:span><text:span text:style-name="T70">月底</text:span><text:span text:style-name="T71">(</text:span><text:span text:style-name="T72">原訂預告發布日期如遇例假日或國</text:span></text:p>
            <text:p text:style-name="P73"><text:span text:style-name="T74">定假日則延至下一個工作日發布</text:span><text:span text:style-name="T75">)</text:span><text:span text:style-name="T76">。</text:span></text:p>
            <text:p text:style-name="P77">＊同步發送單位：臺中市政府主計處。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五、資料品質：<text:s/></text:p>
            <text:p text:style-name="P81">＊統計指標編製方法與資料來源說明：由本市各區公所依據三七五減租登記</text:p>
            <text:p text:style-name="P82">簿於「各直轄市縣(市)內政公務統計報表網際網路報送系統」填報，本局地</text:p>
            <text:p text:style-name="P83">權科彙整編製。</text:p>
            <text:p text:style-name="P84">＊統計資料交叉查核及確保資料合理性之機制：以檢誤條件查核資料，並</text:p>
            <text:p text:style-name="P85">經業務單位、會計室及各該主管機關審核，以確保資料合理性。</text:p>
          </table:table-cell>
          <table:covered-table-cell/>
          <table:covered-table-cell/>
          <table:covered-table-cell/>
          <table:covered-table-cell/>
        </table:table-row>
      </table:table>
      <text:p text:style-name="P86"><text:span text:style-name="T87">六、須注意及預定改變之事項：表號11242-02-08-2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08:40:00Z</meta:creation-date>
    <dc:date>2025-11-13T08:40:00Z</dc:date>
    <meta:print-date>2008-06-03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