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5347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龍井區實施耕地三七</text:span><text:span text:style-name="T5">五減租後</text:span><text:span text:style-name="T6">承租人承買</text:span><text:span text:style-name="T7">耕地面積及人數</text:span></text:p>
      <text:p text:style-name="P8">一、發布及編製機關單位</text:p>
      <text:p text:style-name="P9"><text:span text:style-name="T10">＊發布機關、單位：臺中市龍井區公所會計室</text:span></text:p>
      <text:p text:style-name="P11">＊編製單位：臺中市龍井區公所農業課<text:s/>阮銘哲</text:p>
      <text:p text:style-name="P12">＊聯絡電話：04-26352411#1142</text:p>
      <text:p text:style-name="P13">＊傳真：04-26354222</text:p>
      <text:p text:style-name="P14">＊電子信箱：r208@taichung.gov.tw</text:p>
      <text:p text:style-name="P15">二、發布形式</text:p>
      <text:p text:style-name="P16">＊口頭：（<text:s/>）記者會或說明會</text:p>
      <text:p text:style-name="P17">＊書面：（<text:s/>）新聞稿<text:s text:c="3"/>（V）報表<text:s text:c="2"/>（<text:s/>）書刊，刊名：</text:p>
      <text:p text:style-name="P18"><text:span text:style-name="T19">＊電子媒體：（</text:span><text:span text:style-name="T20">V</text:span><text:span text:style-name="T21">）線上書刊及資料庫，網址：</text:span><text:span text:style-name="T22">http://govstat.taichung.gov.tw/TCSTAT/Page/kcg01_2.aspx?Mid1=387740000A <text:s text:c="19"/></text:span></text:p>
      <text:p text:style-name="P23">（<text:s/>）磁片<text:s text:c="3"/>（<text:s/>）光碟片<text:s text:c="2"/>（<text:s/>）其他</text:p>
      <text:p text:style-name="P24">三、資料範圍、週期及時效</text:p>
      <text:p text:style-name="P25">＊統計地區範圍及對象：凡本區依據耕地三七五減租條例規定之執行案件，均為統計之對象。</text:p>
      <text:p text:style-name="P26">＊統計標準時間：靜態資料以當年12月底之事實為準，動態資料以當年1月1日至12月底之事實為準。</text:p>
      <text:p text:style-name="P27">＊統計項目定義：</text:p>
      <text:p text:style-name="P28">(一)承買耕地面積：承租人購買其所訂定三七五租約土地之面積。</text:p>
      <text:p text:style-name="P29">(二)承租人：向出租人承租田地以為耕種之承耕者。</text:p>
      <text:p text:style-name="P30"><text:span text:style-name="T31">＊統計單位：公頃；</text:span><text:span text:style-name="T32">人數</text:span><text:span text:style-name="T33">。</text:span></text:p>
      <text:p text:style-name="P34"><text:span text:style-name="T35">＊統計分類：按</text:span><text:span text:style-name="T36">承</text:span><text:span text:style-name="T37">買耕地面積及</text:span><text:span text:style-name="T38">承</text:span><text:span text:style-name="T39">買耕地</text:span><text:span text:style-name="T40">承租人</text:span><text:span text:style-name="T41">人數分類。</text:span></text:p>
      <text:p text:style-name="P42">＊發布週期：年。</text:p>
      <text:p text:style-name="P43">＊時效：15日。</text:p>
      <text:p text:style-name="P44">＊資料變革：無。</text:p>
      <text:p text:style-name="P45">四、公開資料發布訊息</text:p>
      <text:p text:style-name="P46"><text:span text:style-name="T47">＊預告發布日期：每年終了</text:span><text:span text:style-name="T48">15</text:span><text:span text:style-name="T49">日</text:span><text:span text:style-name="T50">(</text:span><text:span text:style-name="T51">原訂預告發布日期如遇例假日或國定假日則延至下一個工作日發布</text:span><text:span text:style-name="T52">)</text:span><text:span text:style-name="T53">。</text:span></text:p>
      <text:p text:style-name="P54"><text:span text:style-name="T55">＊同步發送單位：</text:span><text:span text:style-name="T56">臺中市政府主計處。</text:span></text:p>
      <text:p text:style-name="P57">五、資料品質</text:p>
      <text:p text:style-name="P58"><text:span text:style-name="T59">＊統計指標編製方法與資料來源說明：</text:span><text:span text:style-name="T60">本所農業課依據承買耕地申請書及三七五減租登記簿編製。</text:span></text:p>
      <text:soft-page-break/>
      <text:p text:style-name="P61">＊統計資料交叉查核及確保資料合理性之機制：紙本紀錄與電子檔案交叉查核。</text:p>
      <text:p text:style-name="P62">六、須注意及預定改變之事項：表號：11242-02-07-3。</text:p>
      <text:p text:style-name="P63"><text:span text:style-name="T64">七、其他事項：無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0:00Z</meta:creation-date>
    <dc:date>2022-09-22T1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