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P3" style:parent-style-name="內文" style:family="paragraph">
      <style:paragraph-properties fo:line-height="0.2777in"/>
    </style:style>
    <style:style style:name="T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7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8" style:parent-style-name="內文" style:family="paragraph">
      <style:paragraph-properties fo:line-height="0.2777in" fo:margin-left="0.333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9" style:parent-style-name="內文" style:family="paragraph">
      <style:paragraph-properties fo:line-height="0.2777in" fo:margin-left="0.333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0" style:parent-style-name="內文" style:family="paragraph">
      <style:paragraph-properties fo:line-height="0.2777in" fo:margin-left="0.333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1" style:parent-style-name="內文" style:family="paragraph">
      <style:paragraph-properties fo:line-height="0.2777in" fo:margin-left="0.333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2" style:parent-style-name="內文" style:family="paragraph">
      <style:paragraph-properties fo:line-height="0.2777in" fo:margin-left="0.333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3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2777in" fo:margin-left="0.33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2777in" fo:margin-left="1.33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2777in" fo:margin-left="0.33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2777in" fo:margin-left="1.33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2777in" fo:margin-left="0.33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2777in" fo:margin-left="0.4444in" fo:text-indent="-0.1944in">
        <style:tab-stops/>
      </style:paragraph-properties>
    </style:style>
    <style:style style:name="T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Times New Roman" style:font-size-complex="12pt"/>
    </style:style>
    <style:style style:name="P25" style:parent-style-name="內文" style:family="paragraph">
      <style:paragraph-properties fo:line-height="0.2777in" fo:margin-left="1.333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26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2777in" fo:margin-left="0.9583in" fo:text-indent="-0.291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2777in" fo:margin-left="0.9583in" fo:text-indent="-0.291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2777in" fo:margin-left="0.9583in" fo:text-indent="-0.291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7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57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8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9" style:parent-style-name="內文" style:family="paragraph">
      <style:paragraph-properties fo:line-height="0.2777in" fo:margin-left="0.3888in" fo:text-indent="-0.3888in">
        <style:tab-stops/>
      </style:paragraph-properties>
    </style:style>
    <style:style style:name="T60" style:parent-style-name="預設段落字型" style:family="text">
      <style:text-properties style:font-name="Times New Roman" style:font-name-asian="標楷體" fo:font-size="14pt" style:font-size-asian="14pt" style:font-size-complex="14pt"/>
    </style:style>
  </office:automatic-styles>
  <office:body>
    <office:text text:use-soft-page-breaks="true">
      <text:p text:style-name="P1">統計資料背景說明</text:p>
      <text:p text:style-name="P2">資料種類：地政統計</text:p>
      <text:p text:style-name="P3"><text:span text:style-name="T4">資料項目：臺中市</text:span><text:span text:style-name="T5">新社</text:span><text:span text:style-name="T6">區實施耕地三七五減租後佃農購買耕地面積戶數</text:span></text:p>
      <text:p text:style-name="P7">一、發布及編製機關單位</text:p>
      <text:p text:style-name="P8">＊發布機關、單位：臺中市新社區公所會計室</text:p>
      <text:p text:style-name="P9">＊編製單位：臺中市新社區公所農業及建設課</text:p>
      <text:p text:style-name="P10">＊聯絡電話：04-25811111#223</text:p>
      <text:p text:style-name="P11">＊傳真：04-25820511</text:p>
      <text:p text:style-name="P12">＊電子信箱xinshe15@taichung.gov.tw</text:p>
      <text:p text:style-name="P13">二、發布形式</text:p>
      <text:p text:style-name="P14">＊口頭：</text:p>
      <text:p text:style-name="P15">（<text:s/>）記者會或說明會</text:p>
      <text:p text:style-name="P16">＊書面：</text:p>
      <text:p text:style-name="P17">（<text:s/>）新聞稿<text:s text:c="3"/>（<text:s/>）報表<text:s text:c="2"/>（<text:s/>）書刊，刊名：</text:p>
      <text:p text:style-name="P18">＊電子媒體：</text:p>
      <text:p text:style-name="P19"><text:span text:style-name="T20">（</text:span><text:span text:style-name="T21">V</text:span><text:span text:style-name="T22">）線上書刊及資料庫，網址：</text:span><text:span text:style-name="T23"><text:s/></text:span><text:span text:style-name="T24">https://govstat.taichung.gov.tw/TCSTAT/Page/kcg01_1.aspx?Mid1=387790000A</text:span></text:p>
      <text:p text:style-name="P25">（<text:s/>）磁片<text:s text:c="3"/>（<text:s/>）光碟片<text:s text:c="2"/>（<text:s/>）其他</text:p>
      <text:p text:style-name="P26">三、資料範圍、週期及時效</text:p>
      <text:p text:style-name="P27">＊統計地區範圍及對象：凡依據耕地三七五減租條例規定之執行案件，均為統計之對象。</text:p>
      <text:p text:style-name="P28">＊統計標準時間：靜態資料以當年12月底之事實為準，動態資料以當年1月1日至12月底之事實為準。</text:p>
      <text:p text:style-name="P29">＊統計項目定義：</text:p>
      <text:p text:style-name="P30">(一)田：水田。</text:p>
      <text:p text:style-name="P31">(二)旱：非灌溉地。</text:p>
      <text:p text:style-name="P32">(三)其他：田、旱以外之土地。</text:p>
      <text:p text:style-name="P33">＊統計單位：公頃；戶。</text:p>
      <text:p text:style-name="P34">＊統計分類：按購買耕地面積及購買耕地農戶數分類。</text:p>
      <text:p text:style-name="P35">＊發布週期：年。</text:p>
      <text:p text:style-name="P36">＊時效：1個月。</text:p>
      <text:p text:style-name="P37">＊資料變革：無。</text:p>
      <text:p text:style-name="P38">四、公開資料發布訊息</text:p>
      <text:p text:style-name="P39"><text:span text:style-name="T40">＊預告發布日期</text:span><text:span text:style-name="T41">：每年終了1個月</text:span><text:span text:style-name="T42">。</text:span><text:span text:style-name="T43">(原預告發布日期如遇例假日或國定假日</text:span><text:soft-page-break/><text:span text:style-name="T44">則延至下一個工作</text:span><text:span text:style-name="T45">日發布)</text:span><text:span text:style-name="T46"><text:s/></text:span></text:p>
      <text:p text:style-name="P47"><text:span text:style-name="T48">＊同步發送單位：</text:span><text:span text:style-name="T49">臺中市政府主計處</text:span><text:span text:style-name="T50">。</text:span></text:p>
      <text:p text:style-name="P51">五、資料品質</text:p>
      <text:p text:style-name="P52"><text:span text:style-name="T53">＊統計指標編製方法與資料來源說明：依據</text:span><text:span text:style-name="T54">本所</text:span><text:span text:style-name="T55">農業及建設課</text:span><text:span text:style-name="T56">佃農購買耕地申請書及三七五減租登記簿編製。</text:span></text:p>
      <text:p text:style-name="P57">＊統計資料交叉查核及確保資料合理性之機制：紙本紀錄與電子檔案交叉查核。</text:p>
      <text:p text:style-name="P58">六、須注意及預定改變之事項：表號：11242-02-07-3。</text:p>
      <text:p text:style-name="P59"><text:span text:style-name="T60">七、其他事項：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PCLee</meta:initial-creator>
    <dc:creator>cws</dc:creator>
    <meta:creation-date>2022-09-21T01:21:00Z</meta:creation-date>
    <dc:date>2022-09-21T01:21:00Z</dc:date>
    <meta:print-date>2015-08-19T01:07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14" meta:character-count="765" meta:row-count="5" meta:non-whitespace-character-count="652"/>
  </office:meta>
</office:document-meta>
</file>