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超連結" style:family="text">
      <style:text-properties style:font-name="Times New Roman" style:font-size-complex="12pt"/>
    </style:style>
    <style:style style:name="T41" style:parent-style-name="預設段落字型" style:family="text">
      <style:text-properties fo:letter-spacing="-0.0027in" fo:font-size="14pt" style:font-size-asian="14pt"/>
    </style:style>
    <style:style style:name="P4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北屯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北屯</text:span><text:span text:style-name="T17">區公所會計室</text:span></text:p>
      <text:p text:style-name="P18"><text:span text:style-name="T19">＊編製單位：</text:span><text:span text:style-name="T20">臺中市</text:span><text:span text:style-name="T21">北屯</text:span><text:span text:style-name="T22">區公所</text:span><text:span text:style-name="T23">農業及建設</text:span><text:span text:style-name="T24">課</text:span></text:p>
      <text:p text:style-name="P25">＊聯絡電話：04-24606149</text:p>
      <text:p text:style-name="P26">＊傳真：04-24606097</text:p>
      <text:p text:style-name="P27"><text:span text:style-name="T28">＊電子信箱：</text:span><text:span text:style-name="T29">chenwei1030509</text:span><text:span text:style-name="T30">@taichung.gov.tw</text:span><text:span text:style-name="T31"><text:s/></text:span></text:p>
      <text:p text:style-name="P32">二、發布形式</text:p>
      <text:p text:style-name="P33">＊口頭：（<text:s/>）記者會或說明會</text:p>
      <text:p text:style-name="P34">＊書面：（<text:s/>）新聞稿<text:s text:c="3"/>（V）報表<text:s text:c="2"/>（<text:s/>）書刊，刊名：</text:p>
      <text:p text:style-name="P35"><text:span text:style-name="T36">＊電子媒體：（</text:span><text:span text:style-name="T37">V</text:span><text:span text:style-name="T38">）線上書刊及資料庫，</text:span><text:span text:style-name="T39">網址：</text:span><text:a xlink:href="http://govstat.taichung.gov.tw/TCSTAT/Page/kcg01_2.aspx?Mid1=387580000A" office:target-frame-name="_top" xlink:show="replace"><text:span text:style-name="T40">http://govstat.taichung.gov.tw/TCSTAT/Page/kcg01_2.aspx?Mid1=387580000A</text:span></text:a><text:span text:style-name="T41"><text:s text:c="31"/></text:span><text:s/></text:p>
      <text:p text:style-name="P42">（<text:s/>）磁片<text:s text:c="3"/>（<text:s/>）光碟片<text:s text:c="2"/>（<text:s/>）其他</text:p>
      <text:p text:style-name="P43">三、資料範圍、週期及時效</text:p>
      <text:p text:style-name="P44">＊統計地區範圍及對象：凡本區依據耕地三七五減租條例規定之執行案件，均為統計之對象。</text:p>
      <text:p text:style-name="P45">＊統計標準時間：靜態資料以當年12月底之事實為準，動態資料以當年1月1日至12月底之事實為準。</text:p>
      <text:p text:style-name="P46">＊統計項目定義：</text:p>
      <text:p text:style-name="P47">(一)承買耕地面積：承租人購買其所訂定三七五租約土地之面積。</text:p>
      <text:p text:style-name="P48">(二)承租人：向出租人承租田地以為耕種之承耕者。</text:p>
      <text:p text:style-name="P49"><text:span text:style-name="T50">＊統計單位：公頃；</text:span><text:span text:style-name="T51">人數</text:span><text:span text:style-name="T52">。</text:span></text:p>
      <text:p text:style-name="P53"><text:span text:style-name="T54">＊統計分類：按</text:span><text:span text:style-name="T55">承</text:span><text:span text:style-name="T56">買耕地面積及</text:span><text:span text:style-name="T57">承</text:span><text:span text:style-name="T58">買耕地</text:span><text:span text:style-name="T59">承租人</text:span><text:span text:style-name="T60">人</text:span><text:span text:style-name="T61">數分類。</text:span></text:p>
      <text:p text:style-name="P62">＊發布週期：年。</text:p>
      <text:p text:style-name="P63">＊時效：15日。</text:p>
      <text:p text:style-name="P64">＊資料變革：無。</text:p>
      <text:p text:style-name="P65">四、公開資料發布訊息</text:p>
      <text:p text:style-name="P66"><text:span text:style-name="T67">＊預告發布日期：</text:span><text:span text:style-name="T68">每年終了</text:span><text:span text:style-name="T69">15</text:span><text:span text:style-name="T70">日</text:span><text:span text:style-name="T71">(</text:span><text:span text:style-name="T72">原訂預告發布日期如遇例假日或國定假日則延至下一個工作日發布</text:span><text:span text:style-name="T73">)</text:span><text:span text:style-name="T74">。</text:span></text:p>
      <text:p text:style-name="P75"><text:span text:style-name="T76">＊同步發送單位：</text:span><text:span text:style-name="T77">臺中市政府主計處。</text:span></text:p>
      <text:p text:style-name="P78">五、資料品質</text:p>
      <text:p text:style-name="P79"><text:span text:style-name="T80">＊統計指標編製方法與資料來源說明：</text:span><text:span text:style-name="T81">本所農業及建設課依據耕地三七五租約訂立、變更、終止、換訂、註銷登記申請書資料編製。</text:span></text:p>
      <text:soft-page-break/>
      <text:p text:style-name="P82">＊統計資料交叉查核及確保資料合理性之機制：紙本紀錄與電子檔案交叉查核。</text:p>
      <text:p text:style-name="P83">六、須注意及預定改變之事項：表號：11242-02-07-3。</text:p>
      <text:p text:style-name="P84"><text:span text:style-name="T8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10-06T07:41:00Z</meta:creation-date>
    <dc:date>2022-10-06T07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