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超連結" style:family="text">
      <style:text-properties style:use-window-font-color="true" style:font-size-complex="12pt"/>
    </style:style>
    <style:style style:name="P21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中區實施耕地三七五減租後佃農購買耕地面積戶數</text:p>
      <text:p text:style-name="P4">一、發布及編製機關單位</text:p>
      <text:p text:style-name="P5">＊發布機關、單位：臺中市中區區公所會計室</text:p>
      <text:p text:style-name="P6">＊編製單位：臺中市中區區公所公用及建設課</text:p>
      <text:p text:style-name="P7">＊聯絡電話：04-22222502分機701</text:p>
      <text:p text:style-name="P8">＊傳真：04-22293399</text:p>
      <text:p text:style-name="P9">＊電子信箱：toget1980@gmail.com</text:p>
      <text:p text:style-name="P10">二、發布形式</text:p>
      <text:p text:style-name="P11">＊口頭：</text:p>
      <text:p text:style-name="P12">（<text:s/>）記者會或說明會</text:p>
      <text:p text:style-name="P13">＊書面：</text:p>
      <text:p text:style-name="P14">（<text:s/>）新聞稿<text:s text:c="3"/>（V）報表<text:s text:c="2"/>（<text:s/>）書刊，刊名：</text:p>
      <text:p text:style-name="P15">＊電子媒體：</text:p>
      <text:p text:style-name="P16">（V）線上書刊及資料庫，</text:p>
      <text:p text:style-name="P17"><text:span text:style-name="T18"><text:s text:c="6"/></text:span><text:span text:style-name="T19">網址：</text:span><text:a xlink:href="https://govstat.taichung.gov.tw/TCSTAT/Page/kcg01_2.aspx?Mid1=387510000" office:target-frame-name="_top" xlink:show="replace"><text:span text:style-name="T20">https://govstat.taichung.gov.tw/TCSTAT/Page/kcg01_2.aspx?Mid1=387510000</text:span></text:a><text:a xlink:href="http://govstat.taichung.gov.tw/TCSTAT/Page/kcg01.aspx" office:target-frame-name="_top" xlink:show="replace"/></text:p>
      <text:p text:style-name="P21">（<text:s/>）磁片<text:s text:c="3"/>（<text:s/>）光碟片<text:s text:c="2"/>（<text:s/>）其他</text:p>
      <text:p text:style-name="P22">三、資料範圍、週期及時效</text:p>
      <text:p text:style-name="P23">＊統計地區範圍及對象：凡依據耕地三七五減租條例規定之執行案件，均為統計之對象。</text:p>
      <text:p text:style-name="P24">＊統計標準時間：靜態資料以當年12月底之事實為準，動態資料以當年1月1日至12月底之事實為準。</text:p>
      <text:p text:style-name="P25">＊統計項目定義：</text:p>
      <text:p text:style-name="P26">(一)田：水田。</text:p>
      <text:p text:style-name="P27">(二)旱：非灌溉地。</text:p>
      <text:p text:style-name="P28">(三)其他：田、旱以外之土地。</text:p>
      <text:p text:style-name="P29">＊統計單位：公頃；戶。</text:p>
      <text:p text:style-name="P30">＊統計分類：按購買耕地面積及購買耕地農戶數分類。</text:p>
      <text:p text:style-name="P31">＊發布週期：年。</text:p>
      <text:p text:style-name="P32">＊時效：1個月。</text:p>
      <text:p text:style-name="P33">＊資料變革：無。</text:p>
      <text:p text:style-name="P34">四、公開資料發布訊息</text:p>
      <text:p text:style-name="P35"><text:span text:style-name="T36">＊預告發布日期：</text:span><text:span text:style-name="T37">每年終了1</text:span><text:span text:style-name="T38">個月</text:span><text:span text:style-name="T39">(</text:span><text:span text:style-name="T40">原訂預告發布日期如遇例假日或國定假日</text:span><text:soft-page-break/><text:span text:style-name="T41">則延至下一個工作日發布</text:span><text:span text:style-name="T42">)</text:span><text:span text:style-name="T43">。</text:span></text:p>
      <text:p text:style-name="P44"><text:span text:style-name="T45">＊同步發送單位：</text:span><text:span text:style-name="T46">臺中市政府主計處。</text:span></text:p>
      <text:p text:style-name="P47">五、資料品質</text:p>
      <text:p text:style-name="P48">＊統計指標編製方法與資料來源說明：本所公用及建設課依據耕地三七五租約訂立、變更、終止、換訂、註銷登記申請書資料編製。<text:s/></text:p>
      <text:p text:style-name="P49">＊統計資料交叉查核及確保資料合理性之機制：紙本紀錄與電子檔案交叉查核。</text:p>
      <text:p text:style-name="P50">六、須注意及預定改變之事項：表號：11242-02-07-3。</text:p>
      <text:p text:style-name="P51"><text:span text:style-name="T52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PCLee</meta:initial-creator>
    <dc:creator>cws</dc:creator>
    <meta:creation-date>2022-09-18T04:41:00Z</meta:creation-date>
    <dc:date>2022-09-18T04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5" meta:row-count="6" meta:non-whitespace-character-count="797"/>
  </office:meta>
</office:document-meta>
</file>