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0.2777in" fo:margin-left="0.333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2777in" fo:margin-left="0.333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fo:color="#000000" fo:letter-spacing="-0.0027in" fo:font-size="14pt" style:font-size-asian="14pt"/>
    </style:style>
    <style:style style:name="P23" style:parent-style-name="內文" style:family="paragraph">
      <style:paragraph-properties fo:line-height="0.2777in" fo:margin-left="1.3333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2" style:parent-style-name="清單段落" style:family="paragraph">
      <style:paragraph-properties style:line-height-at-least="0in" fo:margin-left="0.53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justify" style:line-height-at-least="0in" fo:margin-left="0.5347in" fo:margin-righ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P7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臺中市龍井區實施耕地三七</text:span><text:span text:style-name="T5">五減租後</text:span><text:span text:style-name="T6">承租人承買</text:span><text:span text:style-name="T7">耕地面積及人數</text:span></text:p>
      <text:p text:style-name="P8">一、發布及編製機關單位</text:p>
      <text:p text:style-name="P9"><text:span text:style-name="T10">＊發布機關、單位：臺中市龍井區公所會計室</text:span></text:p>
      <text:p text:style-name="P11">＊編製單位：臺中市龍井區公所農業課<text:s/>阮銘哲</text:p>
      <text:p text:style-name="P12">＊聯絡電話：04-26352411#1142</text:p>
      <text:p text:style-name="P13">＊傳真：04-26354222</text:p>
      <text:p text:style-name="P14">＊電子信箱：r208@taichung.gov.tw</text:p>
      <text:p text:style-name="P15">二、發布形式</text:p>
      <text:p text:style-name="P16">＊口頭：（<text:s/>）記者會或說明會</text:p>
      <text:p text:style-name="P17">＊書面：（<text:s/>）新聞稿<text:s text:c="3"/>（<text:s/>）報表<text:s text:c="2"/>（<text:s/>）書刊，刊名：</text:p>
      <text:p text:style-name="P18"><text:span text:style-name="T19">＊電子媒體：（</text:span><text:span text:style-name="T20"><text:s/></text:span><text:span text:style-name="T21">）線上書刊及資料庫，網址：</text:span><text:span text:style-name="T22"><text:s text:c="20"/></text:span></text:p>
      <text:p text:style-name="P23"><text:span text:style-name="T24">（</text:span><text:span text:style-name="T25"><text:s/></text:span><text:span text:style-name="T26">）磁片</text:span><text:span text:style-name="T27"><text:s text:c="3"/></text:span><text:span text:style-name="T28">（</text:span><text:span text:style-name="T29"><text:s/></text:span><text:span text:style-name="T30">）光碟片</text:span><text:span text:style-name="T31"><text:s text:c="2"/></text:span><text:span text:style-name="T32">（</text:span><text:span text:style-name="T33">V</text:span><text:span text:style-name="T34">）其他</text:span><text:span text:style-name="T35">(</text:span><text:span text:style-name="T36">報表</text:span><text:span text:style-name="T37">)</text:span></text:p>
      <text:p text:style-name="P38">三、資料範圍、週期及時效</text:p>
      <text:p text:style-name="P39">＊統計地區範圍及對象：凡本區依據耕地三七五減租條例規定之執行案件，均為統計之對象。</text:p>
      <text:p text:style-name="P40">＊統計標準時間：靜態資料以當年12月底之事實為準，動態資料以當年1月1日至12月底之事實為準。</text:p>
      <text:p text:style-name="P41">＊統計項目定義：</text:p>
      <text:p text:style-name="P42">(一)承買耕地面積：承租人購買其所訂定三七五租約土地之面積。</text:p>
      <text:p text:style-name="P43">(二)承租人：向出租人承租田地以為耕種之承耕者。</text:p>
      <text:p text:style-name="P44"><text:span text:style-name="T45">＊統計單位：公頃；</text:span><text:span text:style-name="T46">人數</text:span><text:span text:style-name="T47">。</text:span></text:p>
      <text:p text:style-name="P48"><text:span text:style-name="T49">＊統計分類：按</text:span><text:span text:style-name="T50">承</text:span><text:span text:style-name="T51">買耕地面積及</text:span><text:span text:style-name="T52">承</text:span><text:span text:style-name="T53">買耕地</text:span><text:span text:style-name="T54">承租人</text:span><text:span text:style-name="T55">人數分類。</text:span></text:p>
      <text:p text:style-name="P56">＊發布週期：年。</text:p>
      <text:p text:style-name="P57">＊時效：15日。</text:p>
      <text:p text:style-name="P58">＊資料變革：無。</text:p>
      <text:p text:style-name="P59">四、公開資料發布訊息</text:p>
      <text:p text:style-name="P60"><text:span text:style-name="T61">＊預告發布日期：每年終了</text:span><text:span text:style-name="T62">15</text:span><text:span text:style-name="T63">日</text:span><text:span text:style-name="T64">(</text:span><text:span text:style-name="T65">原訂預告發布日期如遇例假日或國定假日則延至下一個工作日發布</text:span><text:span text:style-name="T66">)</text:span><text:span text:style-name="T67">。</text:span></text:p>
      <text:p text:style-name="P68"><text:span text:style-name="T69">＊同步發送單位：</text:span><text:span text:style-name="T70">臺中市政府主計處。</text:span></text:p>
      <text:p text:style-name="P71">五、資料品質</text:p>
      <text:p text:style-name="P72"><text:span text:style-name="T73">＊統計指標編製方法與資料來源說明：</text:span><text:span text:style-name="T74">本所農業課依據承買耕地申請書及三七五減租登記簿編製。</text:span></text:p>
      <text:p text:style-name="P75">＊統計資料交叉查核及確保資料合理性之機制：紙本紀錄與電子檔案交叉查<text:soft-page-break/>核。</text:p>
      <text:p text:style-name="P76">六、須注意及預定改變之事項：表號：11242-02-07-3。</text:p>
      <text:p text:style-name="P77"><text:span text:style-name="T78">七、其他事項：無。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Jason</dc:creator>
    <meta:creation-date>2024-12-13T07:11:00Z</meta:creation-date>
    <dc:date>2024-12-13T07:11:00Z</dc:date>
    <meta:template xlink:href="Normal.dotm" xlink:type="simple"/>
    <meta:editing-cycles>2</meta:editing-cycles>
    <meta:editing-duration>PT0S</meta:editing-duration>
    <meta:document-statistic meta:page-count="2" meta:paragraph-count="1" meta:word-count="109" meta:character-count="735" meta:row-count="5" meta:non-whitespace-character-count="627"/>
  </office:meta>
</office:document-meta>
</file>