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 fo:text-indent="0.060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fo:letter-spacing="-0.0027in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霧峰</text:span><text:span text:style-name="T6">區實施耕地三七五減</text:span><text:span text:style-name="T7">租後</text:span><text:span text:style-name="T8">承租人承買</text:span><text:span text:style-name="T9">耕地面積</text:span><text:span text:style-name="T10">及</text:span><text:span text:style-name="T11">人</text:span><text:span text:style-name="T12">數</text:span></text:p>
      <text:p text:style-name="P13">一、發布及編製機關單位</text:p>
      <text:p text:style-name="P14"><text:span text:style-name="T15">＊發布機關、單位：</text:span><text:span text:style-name="T16">臺中市</text:span><text:span text:style-name="T17">霧峰</text:span><text:span text:style-name="T18">區公所會計室</text:span></text:p>
      <text:p text:style-name="P19"><text:span text:style-name="T20">＊編製單位：</text:span><text:span text:style-name="T21">臺中市</text:span><text:span text:style-name="T22">霧峰</text:span><text:span text:style-name="T23">區公所</text:span><text:span text:style-name="T24">農業</text:span><text:span text:style-name="T25">課</text:span></text:p>
      <text:p text:style-name="P26"><text:span text:style-name="T27">＊聯絡電話：</text:span><text:span text:style-name="T28">04-</text:span><text:span text:style-name="T29">23397128</text:span></text:p>
      <text:p text:style-name="P30"><text:span text:style-name="T31">＊傳真：</text:span><text:span text:style-name="T32">04-</text:span><text:span text:style-name="T33">23399327</text:span></text:p>
      <text:p text:style-name="P34"><text:span text:style-name="T35">＊電子信箱</text:span><text:span text:style-name="T36">:ntuser60</text:span><text:span text:style-name="T37">@taichung.gov.tw</text:span></text:p>
      <text:p text:style-name="P38">二、發布形式</text:p>
      <text:p text:style-name="P39">＊口頭：（<text:s/>）記者會或說明會</text:p>
      <text:p text:style-name="P40">＊書面：（<text:s/>）新聞稿<text:s text:c="3"/>（<text:s/>）報表<text:s text:c="2"/>（<text:s/>）書刊，刊名：</text:p>
      <text:p text:style-name="P41">＊電子媒體：</text:p>
      <text:p text:style-name="P42"><text:span text:style-name="T43">（</text:span><text:span text:style-name="T44"><text:s/></text:span><text:span text:style-name="T45">）線上書刊及資料庫，</text:span><text:span text:style-name="T46">網址：</text:span><text:span text:style-name="T47"><text:s/></text:span></text:p>
      <text:p text:style-name="P48"><text:span text:style-name="T49"><text:s text:c="4"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V</text:span><text:span text:style-name="T60">）其他</text:span><text:span text:style-name="T61">(</text:span><text:span text:style-name="T62">報表</text:span><text:span text:style-name="T63">)</text:span></text:p>
      <text:p text:style-name="P64">三、資料範圍、週期及時效</text:p>
      <text:p text:style-name="P65">＊統計地區範圍及對象：凡本區依據耕地三七五減租條例規定之執行案件，均為統計之對象。</text:p>
      <text:p text:style-name="P66">＊統計標準時間：靜態資料以當年12月底之事實為準，動態資料以當年1月1日至12月底之事實為準。</text:p>
      <text:p text:style-name="P67">＊統計項目定義：</text:p>
      <text:p text:style-name="P68">(一)承買耕地面積：承租人購買其所訂定三七五租約土地之面積。</text:p>
      <text:p text:style-name="P69">(二)承租人：向出租人承租田地以為耕種之承耕者。</text:p>
      <text:p text:style-name="P70"><text:span text:style-name="T71">＊統計單位：公頃；</text:span><text:span text:style-name="T72">人數</text:span><text:span text:style-name="T73">。</text:span></text:p>
      <text:p text:style-name="P74"><text:span text:style-name="T75">＊統計分類：按</text:span><text:span text:style-name="T76">承</text:span><text:span text:style-name="T77">買耕地面積及</text:span><text:span text:style-name="T78">承</text:span><text:span text:style-name="T79">買耕地</text:span><text:span text:style-name="T80">承租人</text:span><text:span text:style-name="T81">人</text:span><text:span text:style-name="T82">數分類。</text:span></text:p>
      <text:p text:style-name="P83">＊發布週期：年。</text:p>
      <text:p text:style-name="P84">＊時效：15日。</text:p>
      <text:p text:style-name="P85">＊資料變革：無。</text:p>
      <text:p text:style-name="P86">四、公開資料發布訊息</text:p>
      <text:p text:style-name="P87"><text:span text:style-name="T88">＊預告發布日期：</text:span><text:span text:style-name="T89">每年終了</text:span><text:span text:style-name="T90">15</text:span><text:span text:style-name="T91">日</text:span><text:span text:style-name="T92">(</text:span><text:span text:style-name="T93">原訂預告發布日期如遇例假日或國定假日則延至下一個工作日發布</text:span><text:span text:style-name="T94">)</text:span><text:span text:style-name="T95">。</text:span></text:p>
      <text:p text:style-name="P96"><text:span text:style-name="T97">＊同步發送單位：</text:span><text:span text:style-name="T98">臺中市政府主計處。</text:span></text:p>
      <text:p text:style-name="P99">五、資料品質</text:p>
      <text:p text:style-name="P100">＊統計指標編製方法與資料來源說明：本所農業課依據耕地三七五租約訂立、變更、終止、換訂、註銷登記申請書資料編製。</text:p>
      <text:soft-page-break/>
      <text:p text:style-name="P101">＊統計資料交叉查核及確保資料合理性之機制：紙本紀錄與電子檔案交叉查核。</text:p>
      <text:p text:style-name="P102">六、須注意及預定改變之事項：表號：11242-02-07-3。</text:p>
      <text:p text:style-name="P103"><text:span text:style-name="T10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1T01:20:00Z</meta:creation-date>
    <dc:date>2024-12-11T01:20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