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left="0.333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8" style:parent-style-name="內文" style:family="paragraph">
      <style:paragraph-properties fo:line-height="0.2777in" fo:margin-left="0.3333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5" style:parent-style-name="內文" style:family="paragraph">
      <style:paragraph-properties fo:line-height="0.2777in" fo:margin-left="0.3333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9" style:parent-style-name="內文" style:family="paragraph">
      <style:paragraph-properties fo:line-height="0.2777in" fo:margin-left="0.3333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3" style:parent-style-name="內文" style:family="paragraph">
      <style:paragraph-properties fo:line-height="0.2777in" fo:margin-left="0.333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fo:font-size="14pt" style:font-size-asian="14pt" style:font-size-complex="14pt"/>
    </style:style>
    <style:style style:name="T49" style:parent-style-name="預設段落字型" style:family="text">
      <style:text-properties fo:letter-spacing="-0.0027in" fo:font-size="14pt" style:font-size-asian="14pt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fo:letter-spacing="-0.0027in" fo:font-size="14pt" style:font-size-asian="14pt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7" style:parent-style-name="清單段落" style:family="paragraph">
      <style:paragraph-properties style:line-height-at-least="0in" fo:margin-left="0.5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style:vertical-align="baseline" style:line-height-at-least="0in" fo:margin-left="0.5347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0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<text:span text:style-name="T4">資料項目：臺中市</text:span><text:span text:style-name="T5">豐原</text:span><text:span text:style-name="T6">區實施耕地三七五減租後</text:span><text:span text:style-name="T7">承租人承買</text:span><text:span text:style-name="T8">耕地面積</text:span><text:span text:style-name="T9">及</text:span><text:span text:style-name="T10">人</text:span><text:span text:style-name="T11">數</text:span></text:p>
      <text:p text:style-name="P12">一、發布及編製機關單位</text:p>
      <text:p text:style-name="P13"><text:span text:style-name="T14">＊發布機關、單位：</text:span><text:span text:style-name="T15">臺中市</text:span><text:span text:style-name="T16">豐原</text:span><text:span text:style-name="T17">區公所會計室</text:span></text:p>
      <text:p text:style-name="P18"><text:span text:style-name="T19">＊編製單位：</text:span><text:span text:style-name="T20">臺中市</text:span><text:span text:style-name="T21">豐原</text:span><text:span text:style-name="T22">區公所</text:span><text:span text:style-name="T23">農建</text:span><text:span text:style-name="T24">課</text:span></text:p>
      <text:p text:style-name="P25"><text:span text:style-name="T26">＊聯絡電話：</text:span><text:span text:style-name="T27">04-</text:span><text:span text:style-name="T28">25222106分機381-383</text:span></text:p>
      <text:p text:style-name="P29"><text:span text:style-name="T30">＊傳真：</text:span><text:span text:style-name="T31">04-</text:span><text:span text:style-name="T32">25252196</text:span></text:p>
      <text:p text:style-name="P33"><text:span text:style-name="T34">＊電子信箱：</text:span><text:span text:style-name="T35">ax520104</text:span><text:span text:style-name="T36">@taichung.gov.tw</text:span></text:p>
      <text:p text:style-name="P37">二、發布形式</text:p>
      <text:p text:style-name="P38">＊口頭：（<text:s/>）記者會或說明會</text:p>
      <text:p text:style-name="P39">＊書面：（<text:s/>）新聞稿<text:s text:c="3"/>（V）報表<text:s text:c="2"/>（<text:s/>）書刊，刊名：</text:p>
      <text:p text:style-name="P40">＊電子媒體：（V）線上書刊及資料庫，</text:p>
      <text:p text:style-name="P41"><text:span text:style-name="T42"><text:s text:c="4"/></text:span><text:span text:style-name="T43"><text:s text:c="2"/></text:span><text:span text:style-name="T44">網址：</text:span><text:span text:style-name="T45"><text:s/></text:span></text:p>
      <text:p text:style-name="P46"><text:span text:style-name="T47"><text:s text:c="4"/></text:span><text:span text:style-name="T48">https://govstat.taichung.gov.tw/TCSTAT/page/kcg01_2.aspx?Mid1=387590000A</text:span><text:span text:style-name="T49"><text:s/></text:span></text:p>
      <text:p text:style-name="P50"><text:span text:style-name="T51"><text:s text:c="30"/></text:span><text:span text:style-name="T52">（</text:span><text:span text:style-name="T53"><text:s/></text:span><text:span text:style-name="T54">）磁片</text:span><text:span text:style-name="T55"><text:s text:c="3"/></text:span><text:span text:style-name="T56">（</text:span><text:span text:style-name="T57"><text:s/></text:span><text:span text:style-name="T58">）光碟片</text:span><text:span text:style-name="T59"><text:s text:c="2"/></text:span><text:span text:style-name="T60">（</text:span><text:span text:style-name="T61"><text:s/></text:span><text:span text:style-name="T62">）其他</text:span></text:p>
      <text:p text:style-name="P63">三、資料範圍、週期及時效</text:p>
      <text:p text:style-name="P64">＊統計地區範圍及對象：凡本區依據耕地三七五減租條例規定之執行案件，均為統計之對象。</text:p>
      <text:p text:style-name="P65">＊統計標準時間：靜態資料以當年12月底之事實為準，動態資料以當年1月1日至12月底之事實為準。</text:p>
      <text:p text:style-name="P66">＊統計項目定義：</text:p>
      <text:p text:style-name="P67">(一)承買耕地面積：承租人購買其所訂定三七五租約土地之面積。</text:p>
      <text:p text:style-name="P68">(二)承租人：向出租人承租田地以為耕種之承耕者。</text:p>
      <text:p text:style-name="P69"><text:span text:style-name="T70">＊統計單位：公頃；</text:span><text:span text:style-name="T71">人數</text:span><text:span text:style-name="T72">。</text:span></text:p>
      <text:p text:style-name="P73"><text:span text:style-name="T74">＊統計分類：按</text:span><text:span text:style-name="T75">承</text:span><text:span text:style-name="T76">買耕地面積及</text:span><text:span text:style-name="T77">承</text:span><text:span text:style-name="T78">買耕地</text:span><text:span text:style-name="T79">承租人</text:span><text:span text:style-name="T80">人</text:span><text:span text:style-name="T81">數分類。</text:span></text:p>
      <text:p text:style-name="P82">＊發布週期：年。</text:p>
      <text:p text:style-name="P83">＊時效：15日。</text:p>
      <text:p text:style-name="P84">＊資料變革：無。</text:p>
      <text:p text:style-name="P85">四、公開資料發布訊息</text:p>
      <text:p text:style-name="P86"><text:span text:style-name="T87">＊預告發布日期：</text:span><text:span text:style-name="T88">每年終了</text:span><text:span text:style-name="T89">15</text:span><text:span text:style-name="T90">日</text:span><text:span text:style-name="T91">(</text:span><text:span text:style-name="T92">原訂預告發</text:span><text:span text:style-name="T93">布日期如遇例假日或國定假日則延至下一個工作日發布</text:span><text:span text:style-name="T94">)</text:span><text:span text:style-name="T95">。</text:span></text:p>
      <text:p text:style-name="P96"><text:span text:style-name="T97">＊同步發送單位：</text:span><text:span text:style-name="T98">臺中市政府主計處。</text:span></text:p>
      <text:p text:style-name="P99">五、資料品質</text:p>
      <text:p text:style-name="P100"><text:span text:style-name="T101">＊統計指標編製方法與資料來源說明：</text:span><text:span text:style-name="T102">本所農建課依據</text:span><text:span text:style-name="T103">三七五減租登記簿</text:span><text:span text:style-name="T104">資</text:span><text:soft-page-break/><text:span text:style-name="T105">料編製。</text:span></text:p>
      <text:p text:style-name="P106">＊統計資料交叉查核及確保資料合理性之機制：紙本紀錄與電子檔案交叉查核。</text:p>
      <text:p text:style-name="P107">六、須注意及預定改變之事項：表號：11242-02-07-3。</text:p>
      <text:p text:style-name="P108"><text:span text:style-name="T109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PCLee</meta:initial-creator>
    <dc:creator>Administrator</dc:creator>
    <meta:creation-date>2022-09-22T18:04:00Z</meta:creation-date>
    <dc:date>2022-09-22T18:04:00Z</dc:date>
    <meta:template xlink:href="Normal.dotm" xlink:type="simple"/>
    <meta:editing-cycles>2</meta:editing-cycles>
    <meta:editing-duration>PT0S</meta:editing-duration>
    <meta:document-statistic meta:page-count="2" meta:paragraph-count="1" meta:word-count="123" meta:character-count="824" meta:row-count="5" meta:non-whitespace-character-count="702"/>
  </office:meta>
</office:document-meta>
</file>