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1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style:vertical-align="baseline" style:line-height-at-least="0in" fo:margin-left="0.5347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西屯</text:span><text:span text:style-name="T6">區實施耕地三七五減租後</text:span><text:span text:style-name="T7">承租人承買</text:span><text:span text:style-name="T8">耕地面積及人數</text:span></text:p>
      <text:p text:style-name="P9">一、發布及編製機關單位</text:p>
      <text:p text:style-name="P10">＊發布機關、單位：臺中市西屯區公所會計室</text:p>
      <text:p text:style-name="P11">＊編製單位：臺中市西屯區公所農業及建設課</text:p>
      <text:p text:style-name="P12">＊聯絡電話：0422556333#406</text:p>
      <text:p text:style-name="P13">＊傳真：0422521316</text:p>
      <text:p text:style-name="P14">＊電子信箱：happykidd@taichung.gov.tw</text:p>
      <text:p text:style-name="P15">二、發布形式</text:p>
      <text:p text:style-name="P16">＊口頭：</text:p>
      <text:p text:style-name="P17">（<text:s/>）記者會或說明會</text:p>
      <text:p text:style-name="P18">＊書面：</text:p>
      <text:p text:style-name="P19"><text:span text:style-name="T20">（</text:span><text:span text:style-name="T21"><text:s/></text:span><text:span text:style-name="T22">）新聞稿</text:span><text:span text:style-name="T23"><text:s text:c="3"/></text:span><text:span text:style-name="T24">（</text:span><text:span text:style-name="T25"><text:s/></text:span><text:span text:style-name="T26">）</text:span><text:span text:style-name="T27">報表</text:span><text:span text:style-name="T28"><text:s text:c="2"/></text:span><text:span text:style-name="T29">（</text:span><text:span text:style-name="T30"><text:s/></text:span><text:span text:style-name="T31">）書刊，刊名：</text:span></text:p>
      <text:p text:style-name="P32">＊電子媒體：</text:p>
      <text:p text:style-name="P33">（<text:s/>）線上書刊及資料庫，網址：</text:p>
      <text:p text:style-name="P34">（<text:s/>）磁片<text:s text:c="3"/>（<text:s/>）光碟片<text:s text:c="2"/>（V）其他(報表)</text:p>
      <text:p text:style-name="P35">三、資料範圍、週期及時效</text:p>
      <text:p text:style-name="P36">＊統計地區範圍及對象：凡本區依據耕地三七五減租條例規定之執行案件，均為統計之對象。</text:p>
      <text:p text:style-name="P37">＊統計標準時間：靜態資料以當年12月底之事實為準，動態資料以當年1月1日至12月底之事實為準。</text:p>
      <text:p text:style-name="P38">＊統計項目定義：</text:p>
      <text:p text:style-name="P39">(一)承買耕地面積：承租人購買其所訂定三七五租約土地之面積。</text:p>
      <text:p text:style-name="P40">(二)承租人：向出租人承租田地以為耕種之承耕者。</text:p>
      <text:p text:style-name="P41">＊統計單位：公頃；人數。</text:p>
      <text:p text:style-name="P42"><text:span text:style-name="T43">＊統計分類：</text:span><text:span text:style-name="T44">按</text:span><text:span text:style-name="T45">承</text:span><text:span text:style-name="T46">買耕地面積及</text:span><text:span text:style-name="T47">承</text:span><text:span text:style-name="T48">買耕地</text:span><text:span text:style-name="T49">承租人</text:span><text:span text:style-name="T50">人數分類。</text:span></text:p>
      <text:p text:style-name="P51">＊發布週期：年。</text:p>
      <text:p text:style-name="P52">＊時效：15日。</text:p>
      <text:p text:style-name="P53">＊資料變革：無。</text:p>
      <text:p text:style-name="P54">四、公開資料發布訊息</text:p>
      <text:p text:style-name="P55"><text:span text:style-name="T56">＊預告發布日期：</text:span><text:span text:style-name="T57">每年終了</text:span><text:span text:style-name="T58">15日</text:span><text:span text:style-name="T59">。</text:span><text:span text:style-name="T60">(原訂預告發布日期如遇例假日或國定假日則延至下一個工作日發布)</text:span></text:p>
      <text:p text:style-name="P61">＊同步發送單位：臺中市政府主計處。</text:p>
      <text:p text:style-name="P62">五、資料品質</text:p>
      <text:soft-page-break/>
      <text:p text:style-name="P63">＊統計指標編製方法與資料來源說明：本所農業及建設課依據耕地三七五租約訂立、變更、終止、換訂、註銷登記申請書資料編製。</text:p>
      <text:p text:style-name="P64"><text:span text:style-name="T65">＊統計資料交叉查核及確保資料合理性之機制：</text:span><text:span text:style-name="T66">由電腦系統自</text:span><text:span text:style-name="T67">動進行加總交叉查核。</text:span></text:p>
      <text:p text:style-name="P68">六、須注意及預定改變之事項：表號：11242-02-07-3。</text:p>
      <text:p text:style-name="P69"><text:span text:style-name="T7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Lee</meta:initial-creator>
    <dc:creator>Jason</dc:creator>
    <meta:creation-date>2024-12-18T09:10:00Z</meta:creation-date>
    <dc:date>2024-12-18T09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5" meta:row-count="5" meta:non-whitespace-character-count="627"/>
  </office:meta>
</office:document-meta>
</file>