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0" style:parent-style-name="內文" style:family="paragraph">
      <style:paragraph-properties fo:line-height="0.2777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fo:letter-spacing="-0.0027in" fo:font-size="14pt" style:font-size-asian="14pt"/>
    </style:style>
    <style:style style:name="T55" style:parent-style-name="預設段落字型" style:family="text">
      <style:text-properties fo:letter-spacing="-0.0027in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2777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vertical-align="baseline" fo:line-height="0.2777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西</text:span><text:span text:style-name="T6">區實施耕地三七五減租後</text:span><text:span text:style-name="T7">佃農購</text:span><text:span text:style-name="T8">買</text:span><text:span text:style-name="T9">耕地面積</text:span><text:span text:style-name="T10">及</text:span><text:span text:style-name="T11">戶</text:span><text:span text:style-name="T12">數</text:span></text:p>
      <text:p text:style-name="P13">一、發布及編製機關單位</text:p>
      <text:p text:style-name="P14"><text:span text:style-name="T15">＊發布機關、單位：</text:span><text:span text:style-name="T16">臺中市</text:span><text:span text:style-name="T17">西</text:span><text:span text:style-name="T18">區</text:span><text:span text:style-name="T19">區</text:span><text:span text:style-name="T20">公所會計室</text:span></text:p>
      <text:p text:style-name="P21"><text:span text:style-name="T22">＊編製單位：</text:span><text:span text:style-name="T23">臺中市</text:span><text:span text:style-name="T24">西</text:span><text:span text:style-name="T25">區</text:span><text:span text:style-name="T26">區</text:span><text:span text:style-name="T27">公所</text:span><text:span text:style-name="T28">公用及建設</text:span><text:span text:style-name="T29">課</text:span></text:p>
      <text:p text:style-name="P30"><text:span text:style-name="T31">＊聯絡電話：</text:span><text:span text:style-name="T32">04-</text:span><text:span text:style-name="T33">22245200</text:span><text:span text:style-name="T34">分機</text:span><text:span text:style-name="T35">702</text:span></text:p>
      <text:p text:style-name="P36"><text:span text:style-name="T37">＊傳真：</text:span><text:span text:style-name="T38">04-</text:span><text:span text:style-name="T39">22209539</text:span></text:p>
      <text:p text:style-name="P40"><text:span text:style-name="T41">＊電子信箱：</text:span><text:span text:style-name="T42">tccgw6076</text:span><text:span text:style-name="T43">@taichung.gov.tw</text:span></text:p>
      <text:p text:style-name="P44">二、發布形式</text:p>
      <text:p text:style-name="P45">＊口頭：（<text:s/>）記者會或說明會</text:p>
      <text:p text:style-name="P46">＊書面：（<text:s/>）新聞稿<text:s text:c="3"/>（<text:s/>）報表<text:s text:c="2"/>（<text:s/>）書刊，刊名：</text:p>
      <text:p text:style-name="P47"><text:span text:style-name="T48">＊電子媒體：（</text:span><text:span text:style-name="T49"><text:s/></text:span><text:span text:style-name="T50">）線上書刊及資料庫，</text:span><text:span text:style-name="T51"><text:s/></text:span><text:span text:style-name="T52">網址</text:span></text:p>
      <text:p text:style-name="P53"><text:span text:style-name="T54"><text:s text:c="11"/></text:span><text:span text:style-name="T55"><text:s text:c="4"/></text:span><text:span text:style-name="T56">（</text:span><text:span text:style-name="T57"><text:s/></text:span><text:span text:style-name="T58">）磁片</text:span><text:span text:style-name="T59"><text:s text:c="3"/></text:span><text:span text:style-name="T60">（</text:span><text:span text:style-name="T61"><text:s/></text:span><text:span text:style-name="T62">）光碟片</text:span><text:span text:style-name="T63"><text:s text:c="2"/></text:span><text:span text:style-name="T64">（</text:span><text:span text:style-name="T65">ˇ</text:span><text:span text:style-name="T66">）其他</text:span><text:span text:style-name="T67">(</text:span><text:span text:style-name="T68">報表</text:span><text:span text:style-name="T69">)</text:span></text:p>
      <text:p text:style-name="P70">三、資料範圍、週期及時效</text:p>
      <text:p text:style-name="P71">＊統計地區範圍及對象：凡本區依據耕地三七五減租條例規定之執行案件，均為統計之對象。</text:p>
      <text:p text:style-name="P72">＊統計標準時間：靜態資料以當年12月底之事實為準，動態資料以當年1月1日至12月底之事實為準。</text:p>
      <text:p text:style-name="P73">＊統計項目定義：</text:p>
      <text:p text:style-name="P74">(一)承買耕地面積：承租人購買其所訂定三七五租約土地之面積。</text:p>
      <text:p text:style-name="P75">(二)承租人：向出租人承租田地以為耕種之承耕者。</text:p>
      <text:p text:style-name="P76"><text:span text:style-name="T77">＊統計單位：公頃；</text:span><text:span text:style-name="T78">人數</text:span><text:span text:style-name="T79">。</text:span></text:p>
      <text:p text:style-name="P80"><text:span text:style-name="T81">＊統計分類：按</text:span><text:span text:style-name="T82">承</text:span><text:span text:style-name="T83">買耕地面積及</text:span><text:span text:style-name="T84">承</text:span><text:span text:style-name="T85">買耕地</text:span><text:span text:style-name="T86">承租人</text:span><text:span text:style-name="T87">人</text:span><text:span text:style-name="T88">數分類。</text:span></text:p>
      <text:p text:style-name="P89">＊發布週期：年。</text:p>
      <text:p text:style-name="P90">＊時效：15日。</text:p>
      <text:p text:style-name="P91">＊資料變革：無。</text:p>
      <text:p text:style-name="P92">四、公開資料發布訊息</text:p>
      <text:p text:style-name="P93"><text:span text:style-name="T94">＊預告發布日期：</text:span><text:span text:style-name="T95">每年終了</text:span><text:span text:style-name="T96">15</text:span><text:span text:style-name="T97">日</text:span><text:span text:style-name="T98">(</text:span><text:span text:style-name="T99">原訂預告發布日期如遇例假日或國定假日則延至下一個工作日發布</text:span><text:span text:style-name="T100">)</text:span><text:span text:style-name="T101">。</text:span></text:p>
      <text:p text:style-name="P102"><text:span text:style-name="T103">＊同步發送單位：</text:span><text:span text:style-name="T104">臺中市政府主計處。</text:span></text:p>
      <text:p text:style-name="P105">五、資料品質</text:p>
      <text:p text:style-name="P106"><text:span text:style-name="T107">＊統計指標編製方法與資料來源說明：</text:span><text:span text:style-name="T108">本所</text:span><text:span text:style-name="T109">公用及建設</text:span><text:span text:style-name="T110">課依據</text:span><text:span text:style-name="T111">耕地三七五租約訂立、變更、終止、換訂、註銷登記申請書</text:span><text:span text:style-name="T112">資料</text:span><text:span text:style-name="T113">編製。</text:span></text:p>
      <text:soft-page-break/>
      <text:p text:style-name="P114">＊統計資料交叉查核及確保資料合理性之機制：紙本紀錄與電子檔案交叉查核。</text:p>
      <text:p text:style-name="P115">六、須注意及預定改變之事項：表號：11242-02-07-3。</text:p>
      <text:p text:style-name="P116"><text:span text:style-name="T11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7T07:10:00Z</meta:creation-date>
    <dc:date>2024-12-17T07:10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