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" style:parent-style-name="內文" style:family="paragraph">
      <style:paragraph-properties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1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神岡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神岡</text:span><text:span text:style-name="T17">區公所會計室</text:span></text:p>
      <text:p text:style-name="P18"><text:span text:style-name="T19">＊編製單位：</text:span><text:span text:style-name="T20">臺中市</text:span><text:span text:style-name="T21">神岡</text:span><text:span text:style-name="T22">區公所</text:span><text:span text:style-name="T23">農業及建設</text:span><text:span text:style-name="T24">課</text:span></text:p>
      <text:p text:style-name="P25"><text:span text:style-name="T26">＊聯絡電話：</text:span><text:span text:style-name="T27">04-</text:span><text:span text:style-name="T28">25620841</text:span><text:span text:style-name="T29">轉</text:span><text:span text:style-name="T30">191</text:span></text:p>
      <text:p text:style-name="P31"><text:span text:style-name="T32">＊傳真：</text:span><text:span text:style-name="T33">04-</text:span><text:span text:style-name="T34">25610024</text:span></text:p>
      <text:p text:style-name="P35"><text:span text:style-name="T36">＊電子信箱：</text:span><text:span text:style-name="T37">ah6662</text:span><text:span text:style-name="T38">@taichung.gov.tw</text:span></text:p>
      <text:p text:style-name="P39">二、發布形式</text:p>
      <text:p text:style-name="P40">＊口頭：（<text:s/>）記者會或說明會</text:p>
      <text:p text:style-name="P41">＊書面：（<text:s/>）新聞稿<text:s text:c="3"/>（<text:s/>）報表<text:s text:c="2"/>（<text:s/>）書刊，刊名：</text:p>
      <text:p text:style-name="P42">＊電子媒體：（<text:s/>）線上書刊及資料庫，網址：</text:p>
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</text:span><text:span text:style-name="T54">）其他</text:span><text:span text:style-name="T55">(</text:span><text:span text:style-name="T56">報表</text:span><text:span text:style-name="T57">)</text:span></text:p>
      <text:p text:style-name="P58">三、資料範圍、週期及時效</text:p>
      <text:p text:style-name="P59">＊統計地區範圍及對象：凡本區依據耕地三七五減租條例規定之執行案件，均為統計之對象。</text:p>
      <text:p text:style-name="P60">＊統計標準時間：靜態資料以當年12月底之事實為準，動態資料以當年1月1日至12月底之事實為準。</text:p>
      <text:p text:style-name="P61">＊統計項目定義：</text:p>
      <text:p text:style-name="P62">(一)承買耕地面積：承租人購買其所訂定三七五租約土地之面積。</text:p>
      <text:p text:style-name="P63">(二)承租人：向出租人承租田地以為耕種之承耕者。</text:p>
      <text:p text:style-name="P64"><text:span text:style-name="T65">＊統計單位：公頃；</text:span><text:span text:style-name="T66">人數</text:span><text:span text:style-name="T67">。</text:span></text:p>
      <text:p text:style-name="P68"><text:span text:style-name="T69">＊統計分類：按</text:span><text:span text:style-name="T70">承</text:span><text:span text:style-name="T71">買耕地面積及</text:span><text:span text:style-name="T72">承</text:span><text:span text:style-name="T73">買耕地</text:span><text:span text:style-name="T74">承租人</text:span><text:span text:style-name="T75">人</text:span><text:span text:style-name="T76">數分類。</text:span></text:p>
      <text:p text:style-name="P77">＊發布週期：年。</text:p>
      <text:p text:style-name="P78">＊時效：15日。</text:p>
      <text:p text:style-name="P79">＊資料變革：無。</text:p>
      <text:p text:style-name="P80">四、公開資料發布訊息</text:p>
      <text:p text:style-name="P81"><text:span text:style-name="T82">＊預告發布日期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<text:p text:style-name="P90"><text:span text:style-name="T91">＊同步發送單位：</text:span><text:span text:style-name="T92">臺中市政府主計處。</text:span></text:p>
      <text:p text:style-name="P93">五、資料品質</text:p>
      <text:p text:style-name="P94"><text:span text:style-name="T95">＊統計指標編製方法與資料來源說明：</text:span><text:span text:style-name="T96">本所農業及建設課依據耕地三七五租約訂立、變更、終止、換訂、註銷、登記申請書資料編製</text:span><text:span text:style-name="T97">。</text:span></text:p>
      <text:p text:style-name="P98">＊統計資料交叉查核及確保資料合理性之機制：紙本紀錄與電子檔案交叉查<text:soft-page-break/>核。</text:p>
      <text:p text:style-name="P99">六、須注意及預定改變之事項：表號：11242-02-07-3。</text:p>
      <text:p text:style-name="P100"><text:span text:style-name="T10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7T08:40:00Z</meta:creation-date>
    <dc:date>2024-12-07T08:40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