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333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清單段落" style:family="paragraph">
      <style:paragraph-properties style:line-height-at-least="0in" fo:margin-left="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style:vertical-align="baseline" style:line-height-at-least="0in" fo:margin-left="0.5347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清水</text:span><text:span text:style-name="T6">區實施耕地三七五減租後</text:span><text:span text:style-name="T7">承租人承買</text:span><text:span text:style-name="T8">耕地面積</text:span><text:span text:style-name="T9">及</text:span><text:span text:style-name="T10">人</text:span><text:span text:style-name="T11">數</text:span></text:p>
      <text:p text:style-name="P12">一、發布及編製機關單位</text:p>
      <text:p text:style-name="P13">＊發布機關、單位：臺中市清水區公所會計室</text:p>
      <text:p text:style-name="P14">＊編製單位：臺中市清水區公所農業課</text:p>
      <text:p text:style-name="P15"><text:span text:style-name="T16">＊聯絡電話：</text:span><text:span text:style-name="T17">04-26270151</text:span><text:span text:style-name="T18">分機</text:span><text:span text:style-name="T19">506</text:span></text:p>
      <text:p text:style-name="P20">＊傳真：04-26270162</text:p>
      <text:p text:style-name="P21"><text:span text:style-name="T22">＊電子信箱：</text:span><text:a xlink:href="mailto:m40211@taichung.gov.tw" office:target-frame-name="_top" xlink:show="replace"><text:span text:style-name="T23">m40211@taichung.gov.tw</text:span></text:a></text:p>
      <text:p text:style-name="P24">二、發布形式</text:p>
      <text:p text:style-name="P25">＊口頭：（<text:s/>）記者會或說明會</text:p>
      <text:p text:style-name="P26"><text:s text:c="3"/>＊書面：</text:p>
      <text:p text:style-name="P27"><text:s text:c="3"/>（<text:s/>）新聞稿<text:s text:c="3"/>（）報表<text:s text:c="2"/>（<text:s/>）書刊，刊名：</text:p>
      <text:p text:style-name="P28"><text:s text:c="3"/>＊電子媒體：</text:p>
      <text:p text:style-name="P29"><text:s text:c="3"/>（）線上書刊及資料庫，網址：</text:p>
      <text:p text:style-name="P30"><text:s text:c="3"/>（<text:s/>）磁片<text:s text:c="3"/>（<text:s/>）光碟片<text:s text:c="2"/>（<text:s/>V<text:s/>）其他(報表)</text:p>
      <text:p text:style-name="P31">三、資料範圍、週期及時效</text:p>
      <text:p text:style-name="P32">＊統計地區範圍及對象：凡本區依據耕地三七五減租條例規定之執行案件，均為統計之對象。</text:p>
      <text:p text:style-name="P33">＊統計標準時間：靜態資料以當年12月底之事實為準，動態資料以當年1月1日至12月底之事實為準。</text:p>
      <text:p text:style-name="P34">＊統計項目定義：</text:p>
      <text:p text:style-name="P35">(一)承買耕地面積：承租人購買其所訂定三七五租約土地之面積。</text:p>
      <text:p text:style-name="P36">(二)承租人：向出租人承租田地以為耕種之承耕者。</text:p>
      <text:p text:style-name="P37"><text:span text:style-name="T38">＊統計單位：公頃；</text:span><text:span text:style-name="T39">人數</text:span><text:span text:style-name="T40">。</text:span></text:p>
      <text:p text:style-name="P41"><text:span text:style-name="T42">＊統計分類：按</text:span><text:span text:style-name="T43">承</text:span><text:span text:style-name="T44">買耕地面積及</text:span><text:span text:style-name="T45">承</text:span><text:span text:style-name="T46">買耕地</text:span><text:span text:style-name="T47">承租人</text:span><text:span text:style-name="T48">人</text:span><text:span text:style-name="T49">數分類。</text:span></text:p>
      <text:p text:style-name="P50">＊發布週期：年。</text:p>
      <text:p text:style-name="P51">＊時效：15日。</text:p>
      <text:p text:style-name="P52">＊資料變革：無。</text:p>
      <text:p text:style-name="P53">四、公開資料發布訊息</text:p>
      <text:p text:style-name="P54"><text:span text:style-name="T55">＊預告發布日期：</text:span><text:span text:style-name="T56">每年終了</text:span><text:span text:style-name="T57">15</text:span><text:span text:style-name="T58">日</text:span><text:span text:style-name="T59">(</text:span><text:span text:style-name="T60">原訂預告發布日期如遇例假日或國定假日則延至下一個工作日發布</text:span><text:span text:style-name="T61">)</text:span><text:span text:style-name="T62">。</text:span></text:p>
      <text:p text:style-name="P63"><text:span text:style-name="T64">＊同步發送單位：</text:span><text:span text:style-name="T65">臺中市政府主計處。</text:span></text:p>
      <text:p text:style-name="P66">五、資料品質</text:p>
      <text:p text:style-name="P67"><text:span text:style-name="T68">＊統計指標編製方法與資料來源說明：</text:span><text:span text:style-name="T69">本</text:span><text:span text:style-name="T70">所農業課依據清水區實施耕地三七</text:span><text:soft-page-break/><text:span text:style-name="T71">五減租民眾申請單編製。</text:span></text:p>
      <text:p text:style-name="P72">＊統計資料交叉查核及確保資料合理性之機制：紙本紀錄與電子檔案交叉查核。</text:p>
      <text:p text:style-name="P73">六、須注意及預定改變之事項：表號：11242-02-07-3。</text:p>
      <text:p text:style-name="P74"><text:span text:style-name="T7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06T08:42:00Z</meta:creation-date>
    <dc:date>2024-12-06T08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6" meta:row-count="5" meta:non-whitespace-character-count="662"/>
  </office:meta>
</office:document-meta>
</file>