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left="0.333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8" style:parent-style-name="內文" style:family="paragraph">
      <style:paragraph-properties fo:line-height="0.2777in" fo:margin-left="0.3333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4" style:parent-style-name="內文" style:family="paragraph">
      <style:paragraph-properties fo:line-height="0.2777in" fo:margin-left="0.3333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0" style:parent-style-name="內文" style:family="paragraph">
      <style:paragraph-properties fo:line-height="0.2777in" fo:margin-left="0.3333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4" style:parent-style-name="內文" style:family="paragraph">
      <style:paragraph-properties fo:line-height="0.2777in" fo:margin-left="0.3333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 fo:margin-left="0.3333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fo:letter-spacing="-0.0027in" fo:font-size="14pt" style:font-size-asian="14pt"/>
    </style:style>
    <style:style style:name="P48" style:parent-style-name="內文" style:family="paragraph">
      <style:paragraph-properties fo:line-height="0.2777in" fo:margin-left="1.3333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7" style:parent-style-name="清單段落" style:family="paragraph">
      <style:paragraph-properties style:line-height-at-least="0in" fo:margin-left="0.5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style:vertical-align="baseline" style:line-height-at-least="0in" fo:margin-left="0.5347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<text:span text:style-name="T4">資料項目：臺中市</text:span><text:span text:style-name="T5">東勢</text:span><text:span text:style-name="T6">區實施耕地三七五減租後</text:span><text:span text:style-name="T7">承租人承買</text:span><text:span text:style-name="T8">耕地面積</text:span><text:span text:style-name="T9">及</text:span><text:span text:style-name="T10">人</text:span><text:span text:style-name="T11">數</text:span></text:p>
      <text:p text:style-name="P12">一、發布及編製機關單位</text:p>
      <text:p text:style-name="P13"><text:span text:style-name="T14">＊發布機關、單位：</text:span><text:span text:style-name="T15">臺中市</text:span><text:span text:style-name="T16">東勢</text:span><text:span text:style-name="T17">區公所會計室</text:span></text:p>
      <text:p text:style-name="P18"><text:span text:style-name="T19">＊編製單位：</text:span><text:span text:style-name="T20">臺中市</text:span><text:span text:style-name="T21">東勢</text:span><text:span text:style-name="T22">區公所</text:span><text:span text:style-name="T23">農業及建設課</text:span></text:p>
      <text:p text:style-name="P24"><text:span text:style-name="T25">＊聯絡電話：</text:span><text:span text:style-name="T26">04-</text:span><text:span text:style-name="T27">25872106</text:span><text:span text:style-name="T28">分機</text:span><text:span text:style-name="T29">57</text:span></text:p>
      <text:p text:style-name="P30"><text:span text:style-name="T31">＊傳真：</text:span><text:span text:style-name="T32">04-</text:span><text:span text:style-name="T33">25885152</text:span></text:p>
      <text:p text:style-name="P34"><text:span text:style-name="T35">＊電子信箱：</text:span><text:span text:style-name="T36">j</text:span><text:span text:style-name="T37">852108</text:span><text:span text:style-name="T38">@taichung.gov.tw</text:span></text:p>
      <text:p text:style-name="P39">二、發布形式</text:p>
      <text:p text:style-name="P40">＊口頭：（<text:s/>）記者會或說明會</text:p>
      <text:p text:style-name="P41">＊書面：（<text:s/>）新聞稿<text:s text:c="3"/>（<text:s/>）報表<text:s text:c="2"/>（<text:s/>）書刊，刊名：</text:p>
      <text:p text:style-name="P42"><text:span text:style-name="T43">＊電子媒體：（</text:span><text:span text:style-name="T44"><text:s/></text:span><text:span text:style-name="T45">）線上書刊及資料庫，</text:span><text:span text:style-name="T46">網址：</text:span><text:span text:style-name="T47"><text:s text:c="31"/></text:span><text:s/></text:p>
      <text:p text:style-name="P48"><text:span text:style-name="T49">（</text:span><text:span text:style-name="T50"><text:s/></text:span><text:span text:style-name="T51">）磁片</text:span><text:span text:style-name="T52"><text:s text:c="3"/></text:span><text:span text:style-name="T53">（</text:span><text:span text:style-name="T54"><text:s/></text:span><text:span text:style-name="T55">）光碟片</text:span><text:span text:style-name="T56"><text:s text:c="2"/></text:span><text:span text:style-name="T57">（</text:span><text:span text:style-name="T58">V</text:span><text:span text:style-name="T59">）其他</text:span><text:span text:style-name="T60">(</text:span><text:span text:style-name="T61">報表</text:span><text:span text:style-name="T62">)</text:span></text:p>
      <text:p text:style-name="P63">三、資料範圍、週期及時效</text:p>
      <text:p text:style-name="P64">＊統計地區範圍及對象：凡本區依據耕地三七五減租條例規定之執行案件，均為統計之對象。</text:p>
      <text:p text:style-name="P65">＊統計標準時間：靜態資料以當年12月底之事實為準，動態資料以當年1月1日至12月底之事實為準。</text:p>
      <text:p text:style-name="P66">＊統計項目定義：</text:p>
      <text:p text:style-name="P67">(一)承買耕地面積：承租人購買其所訂定三七五租約土地之面積。</text:p>
      <text:p text:style-name="P68">(二)承租人：向出租人承租田地以為耕種之承耕者。</text:p>
      <text:p text:style-name="P69"><text:span text:style-name="T70">＊統計單位：公頃；</text:span><text:span text:style-name="T71">人數</text:span><text:span text:style-name="T72">。</text:span></text:p>
      <text:p text:style-name="P73"><text:span text:style-name="T74">＊統計分類：按</text:span><text:span text:style-name="T75">承</text:span><text:span text:style-name="T76">買耕地面積及</text:span><text:span text:style-name="T77">承</text:span><text:span text:style-name="T78">買耕地</text:span><text:span text:style-name="T79">承租人</text:span><text:span text:style-name="T80">人</text:span><text:span text:style-name="T81">數分類。</text:span></text:p>
      <text:p text:style-name="P82">＊發布週期：年。</text:p>
      <text:p text:style-name="P83">＊時效：15日。</text:p>
      <text:p text:style-name="P84">＊資料變革：無。</text:p>
      <text:p text:style-name="P85">四、公開資料發布訊息</text:p>
      <text:p text:style-name="P86"><text:span text:style-name="T87">＊預告發布日期：</text:span><text:span text:style-name="T88">每年終了</text:span><text:span text:style-name="T89">15</text:span><text:span text:style-name="T90">日</text:span><text:span text:style-name="T91">(</text:span><text:span text:style-name="T92">原訂預告發布日期如遇例假日或國定假日則延至下一個工作日發布</text:span><text:span text:style-name="T93">)</text:span><text:span text:style-name="T94">。</text:span></text:p>
      <text:p text:style-name="P95"><text:span text:style-name="T96">＊同步發送單位：</text:span><text:span text:style-name="T97">臺中市政府主計處。</text:span></text:p>
      <text:p text:style-name="P98">五、資料品質</text:p>
      <text:p text:style-name="P99"><text:span text:style-name="T100">＊統計指標編製方法與資料來源說明：</text:span><text:span text:style-name="T101">本所</text:span><text:span text:style-name="T102">農業及建設課</text:span><text:span text:style-name="T103">依據耕地三七五租</text:span><text:span text:style-name="T104">約訂立、變更、終止、換訂、註銷登記申請書</text:span><text:span text:style-name="T105">編製。</text:span></text:p>
      <text:p text:style-name="P106">＊統計資料交叉查核及確保資料合理性之機制：紙本紀錄與電子檔案交叉查<text:soft-page-break/>核。</text:p>
      <text:p text:style-name="P107">六、須注意及預定改變之事項：表號：11242-02-07-3。</text:p>
      <text:p text:style-name="P108"><text:span text:style-name="T109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cws</dc:creator>
    <meta:creation-date>2024-12-12T02:50:00Z</meta:creation-date>
    <dc:date>2024-12-12T02:50:00Z</dc:date>
    <meta:template xlink:href="Normal" xlink:type="simple"/>
    <meta:editing-cycles>2</meta:editing-cycles>
    <meta:editing-duration>PT0S</meta:editing-duration>
    <meta:document-statistic meta:page-count="2" meta:paragraph-count="1" meta:word-count="113" meta:character-count="760" meta:row-count="5" meta:non-whitespace-character-count="648"/>
  </office:meta>
</office:document-meta>
</file>