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1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fo:letter-spacing="-0.0027in" fo:font-size="14pt" style:font-size-asian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fo:font-weight="bold" style:font-weight-asian="bold" fo:color="#FF0000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太平</text:span><text:span text:style-name="T6">區實施耕地三七五減租後</text:span><text:span text:style-name="T7">承租人承買</text:span><text:span text:style-name="T8">耕地面積</text:span><text:span text:style-name="T9">及</text:span><text:span text:style-name="T10">人</text:span><text:span text:style-name="T11">數</text:span></text:p>
      <text:p text:style-name="P12">一、發布及編製機關單位</text:p>
      <text:p text:style-name="P13"><text:span text:style-name="T14">＊發布機關、單位：</text:span><text:span text:style-name="T15">臺中市太平</text:span><text:span text:style-name="T16">區公所會計室</text:span></text:p>
      <text:p text:style-name="P17"><text:span text:style-name="T18">＊編製單位：</text:span><text:span text:style-name="T19">臺中市</text:span><text:span text:style-name="T20">太平區公所農業及建設課</text:span></text:p>
      <text:p text:style-name="P21">＊聯絡電話：<text:s/>04-22794157轉310</text:p>
      <text:p text:style-name="P22">＊傳真：<text:s/></text:p>
      <text:p text:style-name="P23"><text:span text:style-name="T24">＊電子信箱：</text:span><text:span text:style-name="T25">fancy0420</text:span><text:span text:style-name="T26"><text:s/></text:span><text:span text:style-name="T27">@taichung.gov.tw</text:span></text:p>
      <text:p text:style-name="P28">二、發布形式</text:p>
      <text:p text:style-name="P29">＊口頭：（<text:s/>）記者會或說明會</text:p>
      <text:p text:style-name="P30">＊書面：（<text:s/>）新聞稿<text:s text:c="3"/>（<text:s/>）報表<text:s text:c="2"/>（<text:s/>）書刊，刊名：</text:p>
      <text:p text:style-name="P31">＊電子媒體：（<text:s/>）線上書刊及資料庫，</text:p>
      <text:p text:style-name="P32"><text:span text:style-name="T33"><text:s text:c="4"/></text:span><text:span text:style-name="T34"><text:s text:c="2"/></text:span><text:span text:style-name="T35">網址：</text:span><text:span text:style-name="T36"><text:s/></text:span></text:p>
      <text:p text:style-name="P37"><text:span text:style-name="T38"><text:s text:c="6"/></text:span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V</text:span><text:span text:style-name="T49">）其他</text:span><text:span text:style-name="T50">(</text:span><text:span text:style-name="T51">報表</text:span><text:span text:style-name="T52">)</text:span></text:p>
      <text:p text:style-name="P53">三、資料範圍、週期及時效</text:p>
      <text:p text:style-name="P54">＊統計地區範圍及對象：凡本區依據耕地三七五減租條例規定之執行案件，均為統計之對象。</text:p>
      <text:p text:style-name="P55">＊統計標準時間：靜態資料以當年12月底之事實為準，動態資料以當年1月1日至12月底之事實為準。</text:p>
      <text:p text:style-name="P56">＊統計項目定義：</text:p>
      <text:p text:style-name="P57">(一)承買耕地面積：承租人購買其所訂定三七五租約土地之面積。</text:p>
      <text:p text:style-name="P58">(二)承租人：向出租人承租田地以為耕種之承耕者。</text:p>
      <text:p text:style-name="P59"><text:span text:style-name="T60">＊統計單位：公頃；</text:span><text:span text:style-name="T61">人數</text:span><text:span text:style-name="T62">。</text:span></text:p>
      <text:p text:style-name="P63"><text:span text:style-name="T64">＊統計分類：按</text:span><text:span text:style-name="T65">承</text:span><text:span text:style-name="T66">買耕地面積及</text:span><text:span text:style-name="T67">承</text:span><text:span text:style-name="T68">買耕地</text:span><text:span text:style-name="T69">承租人</text:span><text:span text:style-name="T70">人</text:span><text:span text:style-name="T71">數分類。</text:span></text:p>
      <text:p text:style-name="P72">＊發布週期：年。</text:p>
      <text:p text:style-name="P73">＊時效：15日。</text:p>
      <text:p text:style-name="P74">＊資料變革：無。</text:p>
      <text:p text:style-name="P75">四、公開資料發布訊息</text:p>
      <text:p text:style-name="P76"><text:span text:style-name="T77">＊預告發布日期：</text:span><text:span text:style-name="T78">每年終了</text:span><text:span text:style-name="T79">15</text:span><text:span text:style-name="T80">日</text:span><text:span text:style-name="T81">(</text:span><text:span text:style-name="T82">原訂預告發布日期如遇例假日或國定假日則延至下一個工作日發布</text:span><text:span text:style-name="T83">)</text:span><text:span text:style-name="T84">。</text:span></text:p>
      <text:p text:style-name="P85"><text:span text:style-name="T86">＊同步發送單位：</text:span><text:span text:style-name="T87">臺中市政府主計處。</text:span></text:p>
      <text:p text:style-name="P88">五、資料品質</text:p>
      <text:p text:style-name="P89"><text:span text:style-name="T90">＊統計指標編製方法與資料來源說明：</text:span><text:span text:style-name="T91">本所</text:span><text:span text:style-name="T92">農業及建設課依據耕地三七五租約訂立、變更、終止、換訂、註銷登記申請書</text:span><text:span text:style-name="T93">資料編製。</text:span></text:p>
      <text:soft-page-break/>
      <text:p text:style-name="P94">＊統計資料交叉查核及確保資料合理性之機制：<text:s/>紙本紀錄與電子檔案交叉查核。</text:p>
      <text:p text:style-name="P95">六、須注意及預定改變之事項：表號：11242-02-07-3。</text:p>
      <text:p text:style-name="P96"><text:span text:style-name="T9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12T09:40:00Z</meta:creation-date>
    <dc:date>2024-12-12T09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9" meta:row-count="5" meta:non-whitespace-character-count="630"/>
  </office:meta>
</office:document-meta>
</file>