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外埔區實施耕地三七五減租後</text:span><text:span text:style-name="T5">承租人承買</text:span><text:span text:style-name="T6">耕地面積及人數</text:span></text:p>
      <text:p text:style-name="P7">一、發布及編製機關單位</text:p>
      <text:p text:style-name="P8">＊發布機關、單位：臺中市外埔區公所會計室</text:p>
      <text:p text:style-name="P9">＊編製單位：臺中市外埔區公所農業課</text:p>
      <text:p text:style-name="P10"><text:span text:style-name="T11">＊聯絡電話：</text:span><text:span text:style-name="T12">04-26832216</text:span><text:span text:style-name="T13">分機</text:span><text:span text:style-name="T14">402</text:span></text:p>
      <text:p text:style-name="P15">＊傳真：04-26836358</text:p>
      <text:p text:style-name="P16"><text:span text:style-name="T17">＊電子信箱：</text:span><text:a xlink:href="mailto:L12141214@taichung.gov.tw" office:target-frame-name="_top" xlink:show="replace"><text:span text:style-name="T18">L12141214@taichung.gov.tw</text:span></text:a></text:p>
      <text:p text:style-name="P19">二、發布形式</text:p>
      <text:p text:style-name="P20">＊口頭：（<text:s/>）記者會或說明會</text:p>
      <text:p text:style-name="P21">＊書面：（<text:s/>）新聞稿<text:s text:c="3"/>（）報表<text:s text:c="2"/>（<text:s/>）書刊，刊名：</text:p>
      <text:p text:style-name="P22">＊電子媒體：</text:p>
      <text:p text:style-name="P23">（）線上書刊及資料庫，網址：</text:p>
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V</text:span><text:span text:style-name="T35">）</text:span><text:span text:style-name="T36">其他</text:span><text:span text:style-name="T37">(</text:span><text:span text:style-name="T38">報表</text:span><text:span text:style-name="T39">)</text:span></text:p>
      <text:p text:style-name="P40">三、資料範圍、週期及時效</text:p>
      <text:p text:style-name="P41">＊統計地區範圍及對象：凡本區依據耕地三七五減租條例規定之執行案件，均為統計之對象。</text:p>
      <text:p text:style-name="P42">＊統計標準時間：靜態資料以當年12月底之事實為準，動態資料以當年1月1日至12月底之事實為準。</text:p>
      <text:p text:style-name="P43">＊統計項目定義：</text:p>
      <text:p text:style-name="P44">(一)承買耕地面積：承租人購買其所訂定三七五租約土地之面積。</text:p>
      <text:p text:style-name="P45">(二)承租人：向出租人承租田地以為耕種之承耕者。</text:p>
      <text:p text:style-name="P46"><text:span text:style-name="T47">＊統計單位：公頃；</text:span><text:span text:style-name="T48">人數</text:span><text:span text:style-name="T49">。</text:span></text:p>
      <text:p text:style-name="P50"><text:span text:style-name="T51">＊統計分類：按</text:span><text:span text:style-name="T52">承</text:span><text:span text:style-name="T53">買耕地面積及</text:span><text:span text:style-name="T54">承</text:span><text:span text:style-name="T55">買耕地</text:span><text:span text:style-name="T56">承租人</text:span><text:span text:style-name="T57">人數分類。</text:span></text:p>
      <text:p text:style-name="P58">＊發布週期：年。</text:p>
      <text:p text:style-name="P59">＊時效：15日。</text:p>
      <text:p text:style-name="P60">＊資料變革：無。</text:p>
      <text:p text:style-name="P61">四、公開資料發布訊息</text:p>
      <text:p text:style-name="P62"><text:span text:style-name="T63">＊預告發布日期：每年終了</text:span><text:span text:style-name="T64">15</text:span><text:span text:style-name="T65">日</text:span><text:span text:style-name="T66">(</text:span><text:span text:style-name="T67">原訂預告發布日期如遇例假日或國定假日則延至下一個工作日發布</text:span><text:span text:style-name="T68">)</text:span><text:span text:style-name="T69">。</text:span></text:p>
      <text:p text:style-name="P70"><text:span text:style-name="T71">＊同步發送單位：</text:span><text:span text:style-name="T72">臺中市政府主計處。</text:span></text:p>
      <text:p text:style-name="P73">五、資料品質</text:p>
      <text:p text:style-name="P74"><text:span text:style-name="T75">＊統計指標編製方法與資料來源說明：本所</text:span><text:span text:style-name="T76">農業課</text:span><text:span text:style-name="T77">依據耕地三七五租約訂立、變更、終止、換訂、註銷、登記申請書資料編製。</text:span></text:p>
      <text:soft-page-break/>
      <text:p text:style-name="P78">＊統計資料交叉查核及確保資料合理性之機制：紙本紀錄與電子檔案交叉查核。</text:p>
      <text:p text:style-name="P79">六、須注意及預定改變之事項：表號：11242-02-07-3。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9T00:25:00Z</meta:creation-date>
    <dc:date>2024-12-09T00:25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