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后里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后里</text:span><text:span text:style-name="T16">區公所會計室</text:span></text:p>
      <text:p text:style-name="P17"><text:span text:style-name="T18">＊編製單位：</text:span><text:span text:style-name="T19">臺中市后里區公所農業</text:span><text:span text:style-name="T20">課</text:span></text:p>
      <text:p text:style-name="P21"><text:span text:style-name="T22">＊聯絡電話：</text:span><text:span text:style-name="T23">04-</text:span><text:span text:style-name="T24">25562116</text:span><text:span text:style-name="T25">分機</text:span><text:span text:style-name="T26">510</text:span></text:p>
      <text:p text:style-name="P27"><text:span text:style-name="T28">＊傳真：</text:span><text:span text:style-name="T29">04-</text:span><text:span text:style-name="T30">25588490</text:span></text:p>
      <text:p text:style-name="P31"><text:span text:style-name="T32">＊電子信箱：</text:span><text:span text:style-name="T33">hl30</text:span><text:span text:style-name="T34">@taichung.gov.tw</text:span></text:p>
      <text:p text:style-name="P35">二、發布形式</text:p>
      <text:p text:style-name="P36">＊口頭：（<text:s/>）記者會或說明會</text:p>
      <text:p text:style-name="P37">＊書面：（<text:s/>）新聞稿<text:s text:c="3"/>（<text:s/>）報表<text:s text:c="2"/>（<text:s/>）書刊，刊名：</text:p>
      <text:p text:style-name="P38">＊電子媒體：（<text:s/>）線上書刊及資料庫，網址：</text:p>
      <text:p text:style-name="P39">（<text:s/>）磁片<text:s text:c="3"/>（<text:s/>）光碟片<text:s text:c="2"/>（V）其他(報表)</text:p>
      <text:p text:style-name="P40">三、資料範圍、週期及時效</text:p>
      <text:p text:style-name="P41">＊統計地區範圍及對象：凡本區依據耕地三七五減租條例規定之執行案件，均為統計之對象。</text:p>
      <text:p text:style-name="P42">＊統計標準時間：靜態資料以當年12月底之事實為準，動態資料以當年1月1日至12月底之事實為準。</text:p>
      <text:p text:style-name="P43">＊統計項目定義：</text:p>
      <text:p text:style-name="P44">(一)承買耕地面積：承租人購買其所訂定三七五租約土地之面積。</text:p>
      <text:p text:style-name="P45">(二)承租人：向出租人承租田地以為耕種之承耕者。</text:p>
      <text:p text:style-name="P46"><text:span text:style-name="T47">＊統計單位：公頃；</text:span><text:span text:style-name="T48">人數</text:span><text:span text:style-name="T49">。</text:span></text:p>
      <text:p text:style-name="P50"><text:span text:style-name="T51">＊統計分類：按</text:span><text:span text:style-name="T52">承</text:span><text:span text:style-name="T53">買耕地面積及</text:span><text:span text:style-name="T54">承</text:span><text:span text:style-name="T55">買耕地</text:span><text:span text:style-name="T56">承租人</text:span><text:span text:style-name="T57">人</text:span><text:span text:style-name="T58">數分類。</text:span></text:p>
      <text:p text:style-name="P59">＊發布週期：年。</text:p>
      <text:p text:style-name="P60">＊時效：15日。</text:p>
      <text:p text:style-name="P61">＊資料變革：無。</text:p>
      <text:p text:style-name="P62">四、公開資料發布訊息</text:p>
      <text:p text:style-name="P63"><text:span text:style-name="T64">＊預告發布日期：</text:span><text:span text:style-name="T65">每年終了</text:span><text:span text:style-name="T66">15</text:span><text:span text:style-name="T67">日</text:span><text:span text:style-name="T68">(</text:span><text:span text:style-name="T69">原訂預告發布日期如遇例假日或國定假日則延至下一個工作日發布</text:span><text:span text:style-name="T70">)</text:span><text:span text:style-name="T71">。</text:span></text:p>
      <text:p text:style-name="P72"><text:span text:style-name="T73">＊同步發送單位：</text:span><text:span text:style-name="T74">臺中市政府主計處。</text:span></text:p>
      <text:p text:style-name="P75">五、資料品質</text:p>
      <text:p text:style-name="P76"><text:span text:style-name="T77">＊統計指標編製方法與資料來源說明：</text:span><text:span text:style-name="T78">本所農業</text:span><text:span text:style-name="T79">課依據</text:span><text:span text:style-name="T80">耕地三七五租約訂立、變更、終止、換訂、註銷登記申請書</text:span><text:span text:style-name="T81">資料編製。</text:span></text:p>
      <text:p text:style-name="P82">＊統計資料交叉查核及確保資料合理性之機制：紙本紀錄與電子檔案交叉查<text:soft-page-break/>核。</text:p>
      <text:p text:style-name="P83">六、須注意及預定改變之事項：表號：11242-02-07-3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