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333in">
        <style:tab-stops/>
      </style:paragraph-properties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北屯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農業及建設</text:span><text:span text:style-name="T24">課</text:span></text:p>
      <text:p text:style-name="P25">＊聯絡電話：04-24606149</text:p>
      <text:p text:style-name="P26">＊傳真：04-24606097</text:p>
      <text:p text:style-name="P27"><text:span text:style-name="T28">＊電子信箱：</text:span><text:span text:style-name="T29">chenwei1030509</text:span><text:span text:style-name="T30">@taichung.gov.tw</text:span><text:span text:style-name="T31"><text:s/>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<text:span text:style-name="T36">＊電子媒體：（</text:span><text:span text:style-name="T37"><text:s/></text:span><text:span text:style-name="T38">）線上書刊及資料庫，</text:span><text:span text:style-name="T39">網址：</text:span></text:p>
      <text:p text:style-name="P40"><text:span text:style-name="T41"><text:s text:c="10"/></text:span><text:s/></text:p>
      <text:p text:style-name="P42"><text:span text:style-name="T43"><text:s text:c="15"/></text:span><text:span text:style-name="T44">(</text:span><text:span text:style-name="T45"><text:s/></text:span><text:span text:style-name="T46"><text:s/>)</text:span><text:span text:style-name="T47">磁片</text:span><text:span text:style-name="T48"><text:s text:c="5"/>(</text:span><text:span text:style-name="T49"><text:s/></text:span><text:span text:style-name="T50"><text:s/>)</text:span><text:span text:style-name="T51">光碟片</text:span><text:span text:style-name="T52"><text:s text:c="8"/>(</text:span><text:span text:style-name="T53">ⅴ</text:span><text:span text:style-name="T54">)</text:span><text:span text:style-name="T55">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＊統計地區範圍及對象：凡本區依據耕地三七五減租條例規定之執行案件，均為統計之對象。</text:p>
      <text:p text:style-name="P61">＊統計標準時間：靜態資料以當年12月底之事實為準，動態資料以當年1月1日至12月底之事實為準。</text:p>
      <text:p text:style-name="P62">＊統計項目定義：</text:p>
      <text:p text:style-name="P63">(一)承買耕地面積：承租人購買其所訂定三七五租約土地之面積。</text:p>
      <text:p text:style-name="P64">(二)承租人：向出租人承租田地以為耕種之承耕者。</text:p>
      <text:p text:style-name="P65"><text:span text:style-name="T66">＊統計單位：公頃；</text:span><text:span text:style-name="T67">人數</text:span><text:span text:style-name="T68">。</text:span></text:p>
      <text:p text:style-name="P69"><text:span text:style-name="T70">＊統計分類：按</text:span><text:span text:style-name="T71">承</text:span><text:span text:style-name="T72">買耕地面積及</text:span><text:span text:style-name="T73">承</text:span><text:span text:style-name="T74">買耕地</text:span><text:span text:style-name="T75">承租人</text:span><text:span text:style-name="T76">人</text:span><text:span text:style-name="T77">數分類。</text:span></text:p>
      <text:p text:style-name="P78">＊發布週期：年。</text:p>
      <text:p text:style-name="P79">＊時效：15日。</text:p>
      <text:p text:style-name="P80">＊資料變革：無。</text:p>
      <text:p text:style-name="P81">四、公開資料發布訊息</text:p>
      <text:p text:style-name="P82"><text:span text:style-name="T83">＊預告發布日期：</text:span><text:span text:style-name="T84">每年終了</text:span><text:span text:style-name="T85">15</text:span><text:span text:style-name="T86">日</text:span><text:span text:style-name="T87">(</text:span><text:span text:style-name="T88">原訂預告發布日期如遇例假日或國定假日則延至下一個工作日發布</text:span><text:span text:style-name="T89">)</text:span><text:span text:style-name="T90">。</text:span></text:p>
      <text:p text:style-name="P91"><text:span text:style-name="T92">＊同步發送單位：</text:span><text:span text:style-name="T93">臺中市政府主計處。</text:span></text:p>
      <text:p text:style-name="P94">五、資料品質</text:p>
      <text:p text:style-name="P95"><text:span text:style-name="T96">＊統計指標編製方法與資料來源說明：</text:span><text:span text:style-name="T97">本所農業及建設課依據耕地三七五租</text:span><text:soft-page-break/><text:span text:style-name="T98">約訂立、變更、終止、換訂、註銷登記申請書資料編製。</text:span></text:p>
      <text:p text:style-name="P99">＊統計資料交叉查核及確保資料合理性之機制：紙本紀錄與電子檔案交叉查核。</text:p>
      <text:p text:style-name="P100">六、須注意及預定改變之事項：表號：11242-02-07-3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