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TableColumn2" style:family="table-column">
      <style:table-column-properties style:column-width="0.2798in"/>
    </style:style>
    <style:style style:name="TableColumn3" style:family="table-column">
      <style:table-column-properties style:column-width="0.0152in"/>
    </style:style>
    <style:style style:name="TableColumn4" style:family="table-column">
      <style:table-column-properties style:column-width="5.4506in"/>
    </style:style>
    <style:style style:name="TableColumn5" style:family="table-column">
      <style:table-column-properties style:column-width="0.2618in"/>
    </style:style>
    <style:style style:name="TableColumn6" style:family="table-column">
      <style:table-column-properties style:column-width="0.6104in"/>
    </style:style>
    <style:style style:name="Table1" style:family="table" style:master-page-name="MP0">
      <style:table-properties style:width="6.61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0152in" fo:text-indent="0.0347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-3.125in" fo:text-indent="4.0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0.0597in" fo:margin-right="-0.693in" fo:text-indent="0.538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0.0597in" fo:margin-right="-0.693in" fo:text-indent="0.5381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3.125in" fo:text-indent="3.1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5833in" fo:text-indent="0.2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style:snap-to-layout-grid="false" fo:text-align="justify" fo:margin-left="0.5833in" fo:text-indent="0.254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2368in" fo:text-indent="0.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4131in" fo:text-indent="0.42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4131in" fo:text-indent="0.42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4131in" fo:text-indent="0.423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4131in" fo:text-indent="0.42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131in" fo:text-indent="0.423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統計資料背景說明</text:p>
            <text:p text:style-name="P10">資料種類:土地統計</text:p>
            <text:p text:style-name="P11">資料項目:臺中市實施耕地三七五減租後承租人承買耕地面積及人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一、發布及編製機關單位</text:p>
          </table:table-cell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＊發布機關、單位：臺中市政府地政局會計室</text:p>
            <text:p text:style-name="P18">＊編製單位：臺中市政府地政局地權科</text:p>
            <text:p text:style-name="P19">＊聯絡電話：22218558 #63765<text:s/>賴映伃</text:p>
            <text:p text:style-name="P20">＊傳真：22234669</text:p>
            <text:p text:style-name="P21"><text:span text:style-name="T22">＊電子信箱：</text:span><text:span text:style-name="T23">bc9089@taichung.gov.tw</text:span></text:p>
          </table:table-cell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4">
          <table:table-cell table:style-name="TableCell25" table:number-columns-spanned="4">
            <text:p text:style-name="P26">二、發布形式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＊口頭：（ ）記者會或說明會</text:p>
            <text:p text:style-name="P32">＊書面：（ ）新聞稿 <text:s text:c="2"/>（<text:s/>）報表 <text:s/>（ ）書刊，刊名:</text:p>
            <text:p text:style-name="P33">＊電子媒體：</text:p>
            <text:p text:style-name="P34">（<text:s/>）線上書刊及資料庫，網址：</text:p>
            <text:p text:style-name="P35">（ ）磁片 <text:s text:c="2"/>（ ）光碟片 <text:s/>（V）其他(報表)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三、資料範圍、週期及時效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＊統計地區範圍及對象：凡依據耕地三七五減租條例規定之執行案件，均為</text:p>
            <text:p text:style-name="P44">統計之對象。</text:p>
            <text:p text:style-name="P45">＊統計標準時間：靜態資料以每年十二月底之事實為準，動態資料以當年</text:p>
            <text:p text:style-name="P46"><text:s/>1月1日至12月底之事實為準。</text:p>
            <text:p text:style-name="P47">＊統計項目定義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(一)承買耕地面積：承租人購買其所訂定三七五租約土地之面積。</text:p>
            <text:p text:style-name="P53">(二)承租人：向出租人承租田地以為耕種之承耕者。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＊統計單位：公頃；人數。</text:p>
            <text:p text:style-name="P59">＊統計分類：按區別、承買耕地面積及承買耕地承租人人數分類。</text:p>
            <text:p text:style-name="P60">＊發布週期：年。</text:p>
            <text:p text:style-name="P61">＊時效：1個月。</text:p>
            <text:p text:style-name="P62">＊資料變革：無。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四、公開資料發布訊息：</text:span></text:p>
            <text:p text:style-name="P67"><text:span text:style-name="T68">＊預告發布日期：每年資料於次</text:span><text:span text:style-name="T69">年</text:span><text:span text:style-name="T70">1</text:span><text:span text:style-name="T71">月</text:span><text:span text:style-name="T72">底</text:span><text:span text:style-name="T73">(</text:span><text:span text:style-name="T74">原訂預告發布日期如遇例假日或國</text:span></text:p>
            <text:p text:style-name="P75"><text:span text:style-name="T76">定假日則延至下一個工作日發布</text:span><text:span text:style-name="T77">)</text:span><text:span text:style-name="T78">。</text:span></text:p>
            <text:p text:style-name="P79">＊同步發送單位：臺中市政府主計處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五、資料品質：</text:p>
            <text:p text:style-name="P83">＊統計指標編製方法與資料來源說明：由本市各區公所依據佃農購買耕地申</text:p>
            <text:p text:style-name="P84">請書及三七五減租登記簿於「各直轄市縣(市)內政公務統計報表網際網路報</text:p>
            <text:p text:style-name="P85">送系統」填報，本局地權科彙整編製。</text:p>
            <text:p text:style-name="P86">＊統計資料交叉查核及確保資料合理性之機制：以檢誤條件查核資料，並經</text:p>
            <text:p text:style-name="P87">業務單位、會計室及各該主管機關審核，以確保資料合理性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六、須注意及預定改變之事項：表號11242-02-07-2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8:40:00Z</meta:creation-date>
    <dc:date>2025-11-13T08:40:00Z</dc:date>
    <meta:print-date>2008-06-11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