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 fo:margin-left="0.3333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9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10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1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letter-spacing="-0.0027in" fo:font-size="14pt" style:font-size-asian="14pt"/>
    </style:style>
    <style:style style:name="P12" style:parent-style-name="內文" style:family="paragraph">
      <style:paragraph-properties fo:line-height="0.2777in" fo:margin-left="-0.098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2777in" fo:margin-left="1.3333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line-height="0.2777in" fo:margin-left="0.9583in" fo:text-indent="-0.2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/>
    </style:style>
    <style:style style:name="P9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05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資料項目：臺中市龍井區實施耕地三七五減租成果增減原因</text:p>
      <text:p text:style-name="P4">一、發布及編製機關單位</text:p>
      <text:p text:style-name="P5"><text:span text:style-name="T6">＊發布機關、單位：</text:span><text:span text:style-name="T7">臺中市龍井區公所會計室</text:span></text:p>
      <text:p text:style-name="P8">＊編製單位：臺中市龍井區公所農業課 阮銘哲</text:p>
      <text:p text:style-name="P9">＊聯絡電話：04-26352411#1142</text:p>
      <text:p text:style-name="P10">＊傳真：04-26354222</text:p>
      <text:p text:style-name="P11">＊電子信箱：r208@taichung.gov.tw</text:p>
      <text:p text:style-name="P12">二、發布形式</text:p>
      <text:p text:style-name="P13">＊口頭：（<text:s/>）記者會或說明會</text:p>
      <text:p text:style-name="P14">＊書面：（<text:s/>）新聞稿<text:s text:c="3"/>（V）報表<text:s text:c="2"/>（<text:s/>）書刊，刊名：</text:p>
      <text:p text:style-name="P15"><text:span text:style-name="T16">＊電子媒體：（</text:span><text:span text:style-name="T17">V</text:span><text:span text:style-name="T18">）線上書刊及資料庫，</text:span><text:span text:style-name="T19">網址：</text:span><text:span text:style-name="T20">http://govstat.taichung.gov.tw/TCSTAT/Page/kcg01_2.aspx?Mid1=387740000A</text:span><text:s text:c="25"/></text:p>
      <text:p text:style-name="P21">（<text:s/>）磁片<text:s text:c="3"/>（<text:s/>）光碟片<text:s text:c="2"/>（<text:s/>）其他</text:p>
      <text:p text:style-name="P22">三、資料範圍、週期及時效</text:p>
      <text:p text:style-name="P23">＊統計地區範圍及對象：凡在本區境內訂有三七五租約之土地，均為統計之對象。</text:p>
      <text:p text:style-name="P24">＊統計標準時間：靜態資料以每年12月底之事實為準，動態資料以每年1月1日至12月底之事實為準。</text:p>
      <text:p text:style-name="P25">＊統計項目定義：</text:p>
      <text:p text:style-name="P26"><text:span text:style-name="T27">(</text:span><text:span text:style-name="T28">一</text:span><text:span text:style-name="T29">)</text:span><text:span text:style-name="T30"><text:s/></text:span><text:span text:style-name="T31">承租人:向出租人承租田地以為耕種之承耕者。</text:span><text:span text:style-name="T32"><text:s/></text:span></text:p>
      <text:p text:style-name="P33"><text:span text:style-name="T34">(</text:span><text:span text:style-name="T35">二</text:span><text:span text:style-name="T36">)</text:span><text:span text:style-name="T37"><text:s/>出租人:土地所有權人。</text:span></text:p>
      <text:p text:style-name="P38"><text:span text:style-name="T39">(</text:span><text:span text:style-name="T40">三</text:span><text:span text:style-name="T41">)<text:s/></text:span><text:span text:style-name="T42">面積均以公頃為單位，至小數點以下</text:span><text:span text:style-name="T43">4</text:span><text:span text:style-name="T44">位數。</text:span></text:p>
      <text:p text:style-name="P45">(四)<text:s/>增加原因計有：(1)新訂租約、(2)租約變更、(3)分(補)訂租約、(4)農(市)地重劃變更、(5)更正、(6)其他。</text:p>
      <text:p text:style-name="P46"><text:span text:style-name="T47">(</text:span><text:span text:style-name="T48">五</text:span><text:span text:style-name="T49">)<text:s/></text:span><text:span text:style-name="T50">減少原因計有：</text:span><text:span text:style-name="T51">(1)</text:span><text:span text:style-name="T52">承租人承買</text:span><text:span text:style-name="T53">、</text:span><text:span text:style-name="T54">(2)</text:span><text:span text:style-name="T55">收回變更使用、</text:span><text:span text:style-name="T56">(3)</text:span><text:span text:style-name="T57">軍公徵收及公共設施使用、</text:span><text:span text:style-name="T58">(4)</text:span><text:span text:style-name="T59">租約變更、</text:span><text:span text:style-name="T60">(5)</text:span><text:span text:style-name="T61">收回自耕、</text:span><text:span text:style-name="T62">(6)</text:span><text:span text:style-name="T63">終止</text:span><text:span text:style-name="T64">(</text:span><text:span text:style-name="T65">註銷</text:span><text:span text:style-name="T66">)</text:span><text:span text:style-name="T67">租約、</text:span><text:span text:style-name="T68">(7)<text:s/></text:span><text:span text:style-name="T69">農</text:span><text:span text:style-name="T70">(</text:span><text:span text:style-name="T71">市</text:span><text:span text:style-name="T72">)</text:span><text:span text:style-name="T73">地重劃變更、</text:span><text:span text:style-name="T74">(8)</text:span><text:span text:style-name="T75">權屬變更、</text:span><text:span text:style-name="T76">(9)</text:span><text:span text:style-name="T77">更正、</text:span><text:span text:style-name="T78">(10)</text:span><text:span text:style-name="T79">其他。</text:span></text:p>
      <text:p text:style-name="P80">＊統計單位：人、筆、件、公頃。</text:p>
      <text:p text:style-name="P81"><text:span text:style-name="T82">＊統計分類：按增減原因、</text:span><text:span text:style-name="T83">承租人人數、出租人人數</text:span><text:span text:style-name="T84">、土地筆數、租約件數及租約面積分。</text:span></text:p>
      <text:p text:style-name="P85">＊發布週期：年。</text:p>
      <text:p text:style-name="P86">＊時效：15日。</text:p>
      <text:soft-page-break/>
      <text:p text:style-name="P87">＊資料變革：無。</text:p>
      <text:p text:style-name="P88">四、公開資料發布訊息</text:p>
      <text:p text:style-name="P89"><text:span text:style-name="T90">＊預告發布日期：每年終了</text:span><text:span text:style-name="T91">15</text:span><text:span text:style-name="T92">日</text:span><text:span text:style-name="T93">(</text:span><text:span text:style-name="T94">原訂預告發布日期如遇例假日或國定假日則延至下一個工作日發布</text:span><text:span text:style-name="T95">)</text:span></text:p>
      <text:p text:style-name="P96"><text:span text:style-name="T97">＊同步發送單位：</text:span><text:span text:style-name="T98">臺中市政府主計處。</text:span></text:p>
      <text:p text:style-name="P99">五、資料品質</text:p>
      <text:p text:style-name="P100"><text:span text:style-name="T101">＊統計指標編製方法與資料來源說明：</text:span><text:span text:style-name="T102">本所農業課依據三七五減租登記簿編製。</text:span></text:p>
      <text:p text:style-name="P103">＊統計資料交叉查核及確保資料合理性之機制：紙本紀錄與資訊檔案交叉查核。</text:p>
      <text:p text:style-name="P104">六、須注意及預定改變之事項：表號：11242-02-06-3。</text:p>
      <text:p text:style-name="P105"><text:span text:style-name="T10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PCLee</meta:initial-creator>
    <dc:creator>Administrator</dc:creator>
    <meta:creation-date>2022-09-22T18:00:00Z</meta:creation-date>
    <dc:date>2022-09-22T18:00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