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text-indent="0.3333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fo:line-height="0.2777in" fo:text-indent="0.3888in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豐原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豐原</text:span><text:span text:style-name="T9">區公所會計室</text:span></text:p>
      <text:p text:style-name="P10"><text:span text:style-name="T11">＊編製單位：</text:span><text:span text:style-name="T12">臺中市</text:span><text:span text:style-name="T13">豐原</text:span><text:span text:style-name="T14">區公所</text:span><text:span text:style-name="T15">農建</text:span><text:span text:style-name="T16">課</text:span></text:p>
      <text:p text:style-name="P17"><text:span text:style-name="T18">＊聯絡電話：</text:span><text:span text:style-name="T19">04-</text:span><text:span text:style-name="T20">25222106</text:span><text:span text:style-name="T21">分機</text:span><text:span text:style-name="T22">3</text:span><text:span text:style-name="T23">81-383</text:span></text:p>
      <text:p text:style-name="P24"><text:span text:style-name="T25">＊傳真：</text:span><text:span text:style-name="T26">04-</text:span><text:span text:style-name="T27">25252196</text:span></text:p>
      <text:p text:style-name="P28"><text:span text:style-name="T29">＊電子信箱：</text:span><text:span text:style-name="T30">a</text:span><text:span text:style-name="T31">x520104</text:span><text:span text:style-name="T32">@taichung.gov.tw</text:span></text:p>
      <text:p text:style-name="P33">二、發布形式</text:p>
      <text:p text:style-name="P34">＊口頭：（<text:s/>）記者會或說明會</text:p>
      <text:p text:style-name="P35">＊書面：（<text:s/>）新聞稿<text:s text:c="3"/>（V）報表<text:s text:c="2"/>（<text:s/>）書刊，刊名：</text:p>
      <text:p text:style-name="P36">＊電子媒體：（V）線上書刊及資料庫，</text:p>
      <text:p text:style-name="P37"><text:span text:style-name="T38"><text:s text:c="2"/></text:span><text:span text:style-name="T39"><text:s text:c="4"/></text:span><text:span text:style-name="T40">網址：</text:span></text:p>
      <text:p text:style-name="P41"><text:span text:style-name="T42">https://govstat.taichung.gov.tw/TCSTAT/page/kcg01_2.aspx?Mid1=387590000A</text:span></text:p>
      <text:p text:style-name="P43"><text:s text:c="24"/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<text:p text:style-name="P55">三、資料範圍、週期及時效</text:p>
      <text:p text:style-name="P56">＊統計地區範圍及對象：凡在本區境內訂有三七五租約之土地，均為統計之對象。</text:p>
      <text:p text:style-name="P57">＊統計標準時間：靜態資料以每年12月底之事實為準，動態資料以每年1月1日至12月底之事實為準。</text:p>
      <text:p text:style-name="P58">＊統計項目定義：</text:p>
      <text:p text:style-name="P59"><text:span text:style-name="T60">(</text:span><text:span text:style-name="T61">一</text:span><text:span text:style-name="T62">)</text:span><text:span text:style-name="T63"><text:s/></text:span><text:span text:style-name="T64">承租人:向出租人承租田地以為耕種之承耕者。</text:span><text:span text:style-name="T65"><text:s/></text:span></text:p>
      <text:p text:style-name="P66"><text:span text:style-name="T67">(</text:span><text:span text:style-name="T68">二</text:span><text:span text:style-name="T69">)</text:span><text:span text:style-name="T70"><text:s/>出租人:土地所有權人。</text:span></text:p>
      <text:p text:style-name="P71"><text:span text:style-name="T72">(</text:span><text:span text:style-name="T73">三</text:span><text:span text:style-name="T74">)</text:span><text:span text:style-name="T75"><text:s/></text:span><text:span text:style-name="T76">面積均以公頃為單位，至小數點以下</text:span><text:span text:style-name="T77">4</text:span><text:span text:style-name="T78">位數。</text:span></text:p>
      <text:p text:style-name="P79">(四)<text:s/>增加原因計有：(1)新訂租約、(2)租約變更、(3)分(補)訂租約、(4)農(市)地重劃變更、(5)更正、(6)其他。</text:p>
      <text:p text:style-name="P80"><text:span text:style-name="T81">(</text:span><text:span text:style-name="T82">五</text:span><text:span text:style-name="T83">)</text:span><text:span text:style-name="T84"><text:s/></text:span><text:span text:style-name="T85">減少原因計有：</text:span><text:span text:style-name="T86">(1)</text:span><text:span text:style-name="T87">承租人承買</text:span><text:span text:style-name="T88">、</text:span><text:span text:style-name="T89">(2)</text:span><text:span text:style-name="T90">收回變更使用、</text:span><text:span text:style-name="T91">(3)</text:span><text:span text:style-name="T92">軍公徵收及公共設施使用、</text:span><text:span text:style-name="T93">(4)</text:span><text:span text:style-name="T94">租約變更、</text:span><text:span text:style-name="T95">(5)</text:span><text:span text:style-name="T96">收回自耕、</text:span><text:span text:style-name="T97">(6)</text:span><text:span text:style-name="T98">終止</text:span><text:span text:style-name="T99">(</text:span><text:span text:style-name="T100">註銷</text:span><text:span text:style-name="T101">)</text:span><text:span text:style-name="T102">租約、</text:span><text:span text:style-name="T103">(7)<text:s/></text:span><text:span text:style-name="T104">農</text:span><text:span text:style-name="T105">(</text:span><text:span text:style-name="T106">市</text:span><text:span text:style-name="T107">)</text:span><text:span text:style-name="T108">地重劃變更、</text:span><text:span text:style-name="T109">(8)</text:span><text:span text:style-name="T110">權屬變更、</text:span><text:span text:style-name="T111">(9)</text:span><text:span text:style-name="T112">更正、</text:span><text:span text:style-name="T113">(10)</text:span><text:span text:style-name="T114">其他。</text:span></text:p>
      <text:p text:style-name="P115">＊統計單位：人、筆、件、公頃。</text:p>
      <text:p text:style-name="P116"><text:span text:style-name="T117">＊統計分類：按增減原因、</text:span><text:span text:style-name="T118">承租人人數、出租人人數</text:span><text:span text:style-name="T119">、土地筆數、租約件數及</text:span><text:span text:style-name="T120">租</text:span><text:span text:style-name="T121">約面積分。</text:span></text:p>
      <text:p text:style-name="P122">＊發布週期：年。</text:p>
      <text:soft-page-break/>
      <text:p text:style-name="P123">＊時效：15日。</text:p>
      <text:p text:style-name="P124">＊資料變革：無。</text:p>
      <text:p text:style-name="P125">四、公開資料發布訊息</text:p>
      <text:p text:style-name="P126"><text:span text:style-name="T127">＊預告發布日期：</text:span><text:span text:style-name="T128">每年終了</text:span><text:span text:style-name="T129">15</text:span><text:span text:style-name="T130">日</text:span><text:span text:style-name="T131">(</text:span><text:span text:style-name="T132">原訂預告發布日期如遇例假日或國定假日則延至下一個工作日發布</text:span><text:span text:style-name="T133">)</text:span></text:p>
      <text:p text:style-name="P134"><text:span text:style-name="T135">＊同步發送單位：</text:span><text:span text:style-name="T136">臺中市政府主計處。</text:span></text:p>
      <text:p text:style-name="P137">五、資料品質</text:p>
      <text:p text:style-name="P138"><text:span text:style-name="T139">＊統計指標編製方法與資料來源說明：</text:span><text:span text:style-name="T140">本所</text:span><text:span text:style-name="T141">農建</text:span><text:span text:style-name="T142">課依據</text:span><text:span text:style-name="T143">三七五減租登記簿</text:span><text:span text:style-name="T144">資料編製。</text:span></text:p>
      <text:p text:style-name="P145">＊統計資料交叉查核及確保資料合理性之機制：紙本紀錄與資訊檔案交叉查核。</text:p>
      <text:p text:style-name="P146">六、須注意及預定改變之事項：表號：11242-02-06-3。</text:p>
      <text:p text:style-name="P147"><text:span text:style-name="T14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4:00Z</meta:creation-date>
    <dc:date>2022-09-22T18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