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2777in" fo:margin-left="0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2777in" fo:margin-left="0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2777in" fo:margin-left="0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2777in" fo:margin-left="0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2777in" fo:margin-left="0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2777in" fo:margin-left="1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2777in" fo:margin-left="1.3333in">
        <style:tab-stops/>
      </style:paragraph-properties>
    </style:style>
    <style:style style:name="T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" style:parent-style-name="預設段落字型" style:family="text">
      <style:text-properties fo:font-size="14pt" style:font-size-asian="14pt"/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T21" style:parent-style-name="預設段落字型" style:family="text">
      <style:text-properties fo:font-size="14pt" style:font-size-asian="14pt"/>
    </style:style>
    <style:style style:name="T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2777in" fo:margin-left="1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2777in" fo:margin-left="1.3333in">
        <style:tab-stops/>
      </style:paragraph-properties>
    </style:style>
    <style:style style:name="T30" style:parent-style-name="超連結" style:family="text">
      <style:text-properties style:font-name="Times New Roman" style:font-name-asian="標楷體" style:font-size-complex="12pt"/>
    </style:style>
    <style:style style:name="P31" style:parent-style-name="內文" style:family="paragraph">
      <style:paragraph-properties fo:line-height="0.2777in" fo:margin-left="1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2777in" fo:margin-left="0.9583in" fo:text-indent="-0.2916in">
        <style:tab-stops/>
      </style:paragraph-properties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2777in" fo:margin-left="0.9583in" fo:text-indent="-0.2916in">
        <style:tab-stops/>
      </style:paragraph-properties>
    </style:style>
    <style:style style:name="T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2777in" fo:margin-left="0.9583in" fo:text-indent="-0.291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2777in" fo:margin-left="0.9583in" fo:text-indent="-0.291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2777in" fo:margin-left="0.9583in" fo:text-indent="-0.2916in">
        <style:tab-stops/>
      </style:paragraph-properties>
    </style:style>
    <style:style style:name="T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3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4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92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93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94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95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96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97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98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99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00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1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103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04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105" style:parent-style-name="預設段落字型" style:family="text"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統計資料背景說明</text:p>
      <text:p text:style-name="P2">資料種類：土地統計</text:p>
      <text:p text:style-name="P3">資料項目：臺中市西屯區實施耕地三七五減租成果增減原因</text:p>
      <text:p text:style-name="P4">一、發布及編製機關單位</text:p>
      <text:p text:style-name="P5">＊發布機關、單位：臺中市西屯區公所會計室</text:p>
      <text:p text:style-name="P6">＊編製單位：臺中市西屯區公所農業及建設課</text:p>
      <text:p text:style-name="P7">＊聯絡電話：0422556333#406</text:p>
      <text:p text:style-name="P8">＊傳真：0422521316</text:p>
      <text:p text:style-name="P9">＊電子信箱：happykidd@taichung.gov.tw</text:p>
      <text:p text:style-name="P10">二、發布形式</text:p>
      <text:p text:style-name="P11">＊口頭：</text:p>
      <text:p text:style-name="P12">（<text:s/>）記者會或說明會</text:p>
      <text:p text:style-name="P13">＊書面：</text:p>
      <text:p text:style-name="P14"><text:span text:style-name="T15">（</text:span><text:span text:style-name="T16"><text:s/></text:span><text:span text:style-name="T17">）新聞稿</text:span><text:span text:style-name="T18"><text:s text:c="3"/></text:span><text:span text:style-name="T19">（</text:span><text:span text:style-name="T20">V</text:span><text:span text:style-name="T21">）</text:span><text:span text:style-name="T22">報表</text:span><text:span text:style-name="T23"><text:s text:c="2"/></text:span><text:span text:style-name="T24">（</text:span><text:span text:style-name="T25"><text:s/></text:span><text:span text:style-name="T26">）書刊，刊名：</text:span></text:p>
      <text:p text:style-name="P27">＊電子媒體：</text:p>
      <text:p text:style-name="P28">（V）線上書刊及資料庫，網址：</text:p>
      <text:p text:style-name="P29"><text:a xlink:href="http://govstat.taichung.gov.tw/TCSTAT/Page/kcg01_2.aspx?Mid1=387560000A" office:target-frame-name="_top" xlink:show="replace"><text:span text:style-name="T30">http://govstat.taichung.gov.tw/TCSTAT/Page/kcg01_2.aspx?Mid1=387560000A</text:span></text:a></text:p>
      <text:p text:style-name="P31">（<text:s/>）磁片<text:s text:c="3"/>（<text:s/>）光碟片<text:s text:c="2"/>（<text:s/>）其他</text:p>
      <text:p text:style-name="P32">三、資料範圍、週期及時效</text:p>
      <text:p text:style-name="P33">＊統計地區範圍及對象：凡在本區境內訂有三七五租約之土地，均為統計之對象。</text:p>
      <text:p text:style-name="P34">＊統計標準時間：靜態資料以每年12月底之事實為準，動態資料以每年1月1日至12月底之事實為準。</text:p>
      <text:p text:style-name="P35">＊統計項目定義：<text:s/></text:p>
      <text:p text:style-name="P36"><text:span text:style-name="T37">(</text:span><text:span text:style-name="T38">一</text:span><text:span text:style-name="T39">)</text:span><text:span text:style-name="T40"><text:s/>承租人:向出租人承租田地以為耕種之承耕者。</text:span><text:span text:style-name="T41"><text:s/></text:span></text:p>
      <text:p text:style-name="P42"><text:span text:style-name="T43">(</text:span><text:span text:style-name="T44">二</text:span><text:span text:style-name="T45">)</text:span><text:span text:style-name="T46"><text:s/>出租人:土地所有權人。</text:span></text:p>
      <text:p text:style-name="P47">(三)面積均以公頃為單位，至小數點以下4位數。</text:p>
      <text:p text:style-name="P48">(四)增加原因計有：(1)新訂租約、(2)租約變更、(3)分(補)訂租約、(4)農(市)地重劃變更、(5)更正、(6)其他。</text:p>
      <text:p text:style-name="P49"><text:span text:style-name="T50">(</text:span><text:span text:style-name="T51">五</text:span><text:span text:style-name="T52">)</text:span><text:span text:style-name="T53">減少原因計有：</text:span><text:span text:style-name="T54">1)</text:span><text:span text:style-name="T55">承租人承買</text:span><text:span text:style-name="T56">、</text:span><text:span text:style-name="T57">(2)</text:span><text:span text:style-name="T58">收回變更使用、</text:span><text:span text:style-name="T59">(3)</text:span><text:span text:style-name="T60">軍公徵收及公共設施使用、</text:span><text:span text:style-name="T61">(4)</text:span><text:span text:style-name="T62">租約變更、</text:span><text:span text:style-name="T63">(5)</text:span><text:span text:style-name="T64">收回自耕、</text:span><text:span text:style-name="T65">(6)</text:span><text:span text:style-name="T66">終止</text:span><text:span text:style-name="T67">(</text:span><text:span text:style-name="T68">註銷</text:span><text:span text:style-name="T69">)</text:span><text:span text:style-name="T70">租約、</text:span><text:span text:style-name="T71">(7)<text:s/></text:span><text:span text:style-name="T72">農</text:span><text:span text:style-name="T73">(</text:span><text:span text:style-name="T74">市</text:span><text:span text:style-name="T75">)</text:span><text:span text:style-name="T76">地重劃變更、</text:span><text:span text:style-name="T77">(8)</text:span><text:span text:style-name="T78">權屬變更、</text:span><text:span text:style-name="T79">(9)</text:span><text:span text:style-name="T80">更正、</text:span><text:span text:style-name="T81">(10)</text:span><text:span text:style-name="T82">其他。</text:span></text:p>
      <text:p text:style-name="P83">＊統計單位：人、筆、件、公頃。</text:p>
      <text:p text:style-name="P84"><text:span text:style-name="T85">＊統計分類：按增減原因、</text:span><text:span text:style-name="T86">承租人人數、出租人人數</text:span><text:span text:style-name="T87">、土地</text:span><text:span text:style-name="T88">筆數、租約件數</text:span><text:soft-page-break/><text:span text:style-name="T89">及</text:span><text:span text:style-name="T90">租</text:span><text:span text:style-name="T91">約面積分。</text:span></text:p>
      <text:p text:style-name="P92">＊發布週期：年。</text:p>
      <text:p text:style-name="P93">＊時效：15日。</text:p>
      <text:p text:style-name="P94">＊資料變革：無。</text:p>
      <text:p text:style-name="P95">四、公開資料發布訊息</text:p>
      <text:p text:style-name="P96">＊預告發布日期：每年終了15日。(原訂預告發布日期如遇例假日或國定假日則延至下一個工作日發布)</text:p>
      <text:p text:style-name="P97">＊同步發送單位：臺中市政府主計處。</text:p>
      <text:p text:style-name="P98">五、資料品質</text:p>
      <text:p text:style-name="P99">＊統計指標編製方法與資料來源說明：本所農業及建設課依據耕地三七五租約訂立、變更、終止、換訂、註銷登記申請書編製。</text:p>
      <text:p text:style-name="P100"><text:span text:style-name="T101">＊統計資料交叉查核及確保資料合理性之機制：</text:span><text:span text:style-name="T102">由電腦系統自動進行加總交叉查核。</text:span></text:p>
      <text:p text:style-name="P103">六、須注意及預定改變之事項：表號：11242-02-06-3。</text:p>
      <text:p text:style-name="P104"><text:span text:style-name="T105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PCLee</meta:initial-creator>
    <dc:creator>cws</dc:creator>
    <meta:creation-date>2022-09-22T07:27:00Z</meta:creation-date>
    <dc:date>2022-09-22T07:27:00Z</dc:date>
    <meta:template xlink:href="Normal.dotm" xlink:type="simple"/>
    <meta:editing-cycles>2</meta:editing-cycles>
    <meta:editing-duration>PT0S</meta:editing-duration>
    <meta:document-statistic meta:page-count="2" meta:paragraph-count="2" meta:word-count="160" meta:character-count="1075" meta:row-count="7" meta:non-whitespace-character-count="917"/>
  </office:meta>
</office:document-meta>
</file>