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2" style:parent-style-name="內文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P4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西</text:span><text:span text:style-name="T9">區</text:span><text:span text:style-name="T10">區</text:span><text:span text:style-name="T11">公所會計室</text:span></text:p>
      <text:p text:style-name="P12"><text:span text:style-name="T13">＊編製單位：</text:span><text:span text:style-name="T14">臺中市</text:span><text:span text:style-name="T15">西</text:span><text:span text:style-name="T16">區</text:span><text:span text:style-name="T17">區</text:span><text:span text:style-name="T18">公所</text:span><text:span text:style-name="T19">公用及建設</text:span><text:span text:style-name="T20">課</text:span></text:p>
      <text:p text:style-name="P21"><text:span text:style-name="T22">＊聯絡電話：</text:span><text:span text:style-name="T23">04-</text:span><text:span text:style-name="T24">22245200</text:span><text:span text:style-name="T25">分機</text:span><text:span text:style-name="T26">702</text:span></text:p>
      <text:p text:style-name="P27"><text:span text:style-name="T28">＊傳真：</text:span><text:span text:style-name="T29">04-</text:span><text:span text:style-name="T30">22209539</text:span></text:p>
      <text:p text:style-name="P31"><text:span text:style-name="T32">＊電子信箱：</text:span><text:span text:style-name="T33">tccgw6076</text:span><text:span text:style-name="T34">@t</text:span><text:span text:style-name="T35">aichung.gov.tw</text:span></text:p>
      <text:p text:style-name="P36">二、發布形式</text:p>
      <text:p text:style-name="P37">＊口頭：（<text:s/>）記者會或說明會</text:p>
      <text:p text:style-name="P38">＊書面：（<text:s/>）新聞稿<text:s text:c="3"/>（V）報表<text:s text:c="2"/>（<text:s/>）書刊，刊名：</text:p>
      <text:p text:style-name="P39">＊電子媒體：（V）線上書刊及資料庫，</text:p>
      <text:p text:style-name="P40"><text:span text:style-name="T41"><text:s text:c="6"/></text:span><text:span text:style-name="T42">網址：</text:span><text:a xlink:href="http://govstat.taichung.gov.tw/TCSTAT/Page/kcg01_1.aspx?Mid1=387530000A" office:target-frame-name="_top" xlink:show="replace"><text:span text:style-name="T43">http://govs</text:span><text:bookmark-start text:name="_Hlt89593708"/><text:span text:style-name="T44">t</text:span><text:bookmark-end text:name="_Hlt89593708"/><text:span text:style-name="T45">at.taichung.gov.tw/TCSTAT/Page/kcg01_1.aspx?</text:span><text:bookmark-start text:name="_Hlt89948963"/><text:span text:style-name="T46">M</text:span><text:bookmark-end text:name="_Hlt89948963"/><text:span text:style-name="T47">id1=387530000A</text:span></text:a></text:p>
      <text:p text:style-name="P48"><text:span text:style-name="T49"><text:s text:c="8"/></text:span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<text:s/></text:span><text:span text:style-name="T60">）其他</text:span></text:p>
      <text:p text:style-name="P61">三、資料範圍、週期及時效</text:p>
      <text:p text:style-name="P62">＊統計地區範圍及對象：凡在本區境內訂有三七五租約之土地，均為統計之對象。</text:p>
      <text:p text:style-name="P63">＊統計標準時間：靜態資料以每年12月底之事實為準，動態資料以每年1月1日至12月底之事實為準。</text:p>
      <text:p text:style-name="P64">＊統計項目定義：</text:p>
      <text:p text:style-name="P65"><text:span text:style-name="T66">(</text:span><text:span text:style-name="T67">一</text:span><text:span text:style-name="T68">)</text:span><text:span text:style-name="T69"><text:s/>承租人:向出租人承租田地以為耕種之承耕者。</text:span><text:span text:style-name="T70"><text:s/></text:span></text:p>
      <text:p text:style-name="P71"><text:span text:style-name="T72">(</text:span><text:span text:style-name="T73">二</text:span><text:span text:style-name="T74">)</text:span><text:span text:style-name="T75"><text:s/>出租人:土地所有權人。</text:span></text:p>
      <text:p text:style-name="P76"><text:span text:style-name="T77">(</text:span><text:span text:style-name="T78">三</text:span><text:span text:style-name="T79">)</text:span><text:span text:style-name="T80"><text:s/></text:span><text:span text:style-name="T81">面積均以公頃為單位，至小數點以下</text:span><text:span text:style-name="T82">4</text:span><text:span text:style-name="T83">位數。</text:span></text:p>
      <text:p text:style-name="P84">(四)<text:s/>增加原因計有：(1)新訂租約、(2)租約變更、(3)分(補)訂租約、(4)農(市)地重劃變更、(5)更正、(6)其他。</text:p>
      <text:p text:style-name="P85"><text:span text:style-name="T86">(</text:span><text:span text:style-name="T87">五</text:span><text:span text:style-name="T88">)</text:span><text:span text:style-name="T89"><text:s/></text:span><text:span text:style-name="T90">減少原因計有：</text:span><text:span text:style-name="T91">(1)</text:span><text:span text:style-name="T92">承租人承買</text:span><text:span text:style-name="T93">、</text:span><text:span text:style-name="T94">(2)</text:span><text:span text:style-name="T95">收回變更使用、</text:span><text:span text:style-name="T96">(3)</text:span><text:span text:style-name="T97">軍公徵收及公共設施使用、</text:span><text:span text:style-name="T98">(4)</text:span><text:span text:style-name="T99">租約變更、</text:span><text:span text:style-name="T100">(5)</text:span><text:span text:style-name="T101">收回自耕、</text:span><text:span text:style-name="T102">(6)</text:span><text:span text:style-name="T103">終止</text:span><text:span text:style-name="T104">(</text:span><text:span text:style-name="T105">註銷</text:span><text:span text:style-name="T106">)</text:span><text:span text:style-name="T107">租約、</text:span><text:span text:style-name="T108">(7)<text:s/></text:span><text:span text:style-name="T109">農</text:span><text:span text:style-name="T110">(</text:span><text:span text:style-name="T111">市</text:span><text:span text:style-name="T112">)</text:span><text:span text:style-name="T113">地重劃變更、</text:span><text:span text:style-name="T114">(8)</text:span><text:span text:style-name="T115">權屬變更、</text:span><text:span text:style-name="T116">(9)</text:span><text:span text:style-name="T117">更正、</text:span><text:span text:style-name="T118">(10)</text:span><text:span text:style-name="T119">其他。</text:span></text:p>
      <text:p text:style-name="P120">＊統計單位：人、筆、件、公頃。</text:p>
      <text:p text:style-name="P121"><text:span text:style-name="T122">＊統計分類：按增減原因、</text:span><text:span text:style-name="T123">承租人人數、出租人人數</text:span><text:span text:style-name="T124">、土地筆數、租約件數及</text:span><text:span text:style-name="T125">租</text:span><text:span text:style-name="T126">約面積分。</text:span></text:p>
      <text:p text:style-name="P127">＊發布週期：年。</text:p>
      <text:p text:style-name="P128">＊時效：15日。</text:p>
      <text:p text:style-name="P129">＊資料變革：無。</text:p>
      <text:soft-page-break/>
      <text:p text:style-name="P130">四、公開資料發布訊息</text:p>
      <text:p text:style-name="P131"><text:span text:style-name="T132">＊預告發布日期：</text:span><text:span text:style-name="T133">每年終了</text:span><text:span text:style-name="T134">15</text:span><text:span text:style-name="T135">日</text:span><text:span text:style-name="T136">(</text:span><text:span text:style-name="T137">原訂預告發布日期如遇例假日或國定假日則延至下一個工作日發布</text:span><text:span text:style-name="T138">)</text:span></text:p>
      <text:p text:style-name="P139"><text:span text:style-name="T140">＊同步發送單位：</text:span><text:span text:style-name="T141">臺中市政府主計處。</text:span></text:p>
      <text:p text:style-name="P142">五、資料品質</text:p>
      <text:p text:style-name="P143"><text:span text:style-name="T144">＊統計指標編製方法與資料來源說明：</text:span><text:span text:style-name="T145">本所</text:span><text:span text:style-name="T146">公用及建設</text:span><text:span text:style-name="T147">課依據</text:span><text:span text:style-name="T148">耕地三七五租約訂立、變更、終止、換訂、註銷登記申請書</text:span><text:span text:style-name="T149">資料</text:span><text:span text:style-name="T150">編製。</text:span></text:p>
      <text:p text:style-name="P151">＊統計資料交叉查核及確保資料合理性之機制：紙本紀錄與資訊檔案交叉查核。</text:p>
      <text:p text:style-name="P152">六、須注意及預定改變之事項：表號：11242-02-06-3。</text:p>
      <text:p text:style-name="P153"><text:span text:style-name="T15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10-06T07:41:00Z</meta:creation-date>
    <dc:date>2022-10-06T07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