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563C1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text-indent="0.9722in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石岡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石岡</text:span><text:span text:style-name="T12">區公所會計室</text:span></text:p>
      <text:p text:style-name="P13"><text:span text:style-name="T14">＊編製單位：</text:span><text:span text:style-name="T15">臺中市</text:span><text:span text:style-name="T16">石岡</text:span><text:span text:style-name="T17">區公所農業及建設課</text:span></text:p>
      <text:p text:style-name="P18"><text:span text:style-name="T19">＊聯絡電話：</text:span><text:span text:style-name="T20">04-25722511</text:span></text:p>
      <text:p text:style-name="P21"><text:span text:style-name="T22">＊傳真：</text:span><text:span text:style-name="T23">04-25722093</text:span></text:p>
      <text:p text:style-name="P24"><text:span text:style-name="T25">＊電子信箱：</text:span><text:span text:style-name="T26">Lee5713@taichung.gov.tw</text:span></text:p>
      <text:p text:style-name="P27">二、發布形式</text:p>
      <text:p text:style-name="P28">＊口頭：（<text:s/>）記者會或說明會</text:p>
      <text:p text:style-name="P29">＊書面：（<text:s/>）新聞稿<text:s text:c="3"/>（V）報表<text:s text:c="2"/>（<text:s/>）書刊，刊名：</text:p>
      <text:p text:style-name="P30"><text:span text:style-name="T31">＊電子媒體：（</text:span><text:span text:style-name="T32">V</text:span><text:span text:style-name="T33">）線上書刊及資料庫，</text:span><text:span text:style-name="T34">網址：</text:span><text:a xlink:href="http://govstat.taichung.gov.tw/TCSTAT/Page/kcg01_2.aspx?Mid1=387770000A" office:target-frame-name="_top" xlink:show="replace"><text:span text:style-name="T35">http://govstat.taichung.gov.tw/TCSTAT/Page/kcg01_2.aspx?Mid1=387770000A</text:span></text:a><text:s/></text:p>
      <text:p text:style-name="P36">（<text:s/>）磁片<text:s text:c="3"/>（<text:s/>）光碟片<text:s text:c="2"/>（<text:s/>）其他</text:p>
      <text:p text:style-name="P37">三、資料範圍、週期及時效</text:p>
      <text:p text:style-name="P38">＊統計地區範圍及對象：凡在本區境內訂有三七五租約之土地，均為統計之對象。</text:p>
      <text:p text:style-name="P39">＊統計標準時間：靜態資料以每年12月底之事實為準，動態資料以每年1月1日至12月底之事實為準。</text:p>
      <text:p text:style-name="P40">＊統計項目定義：</text:p>
      <text:p text:style-name="P41"><text:span text:style-name="T42">(</text:span><text:span text:style-name="T43">一</text:span><text:span text:style-name="T44">)</text:span><text:span text:style-name="T45"><text:s/></text:span><text:span text:style-name="T46">承租人:向出租人承租田地以為耕種之承耕者。</text:span><text:span text:style-name="T47"><text:s/></text:span></text:p>
      <text:p text:style-name="P48"><text:span text:style-name="T49">(</text:span><text:span text:style-name="T50">二</text:span><text:span text:style-name="T51">)</text:span><text:span text:style-name="T52"><text:s/>出租人:土地所有權人。</text:span></text:p>
      <text:p text:style-name="P53"><text:span text:style-name="T54">(</text:span><text:span text:style-name="T55">三</text:span><text:span text:style-name="T56">)<text:s/></text:span><text:span text:style-name="T57">面積均以公頃為單位，至小數點以下</text:span><text:span text:style-name="T58">4</text:span><text:span text:style-name="T59">位數。</text:span></text:p>
      <text:p text:style-name="P60">(四)<text:s/>增加原因計有：(1)新訂租約、(2)租約變更、(3)分(補)訂租約、(4)農(市)地重劃變更、(5)更正、(6)其他。</text:p>
      <text:p text:style-name="P61"><text:span text:style-name="T62">(</text:span><text:span text:style-name="T63">五</text:span><text:span text:style-name="T64">)<text:s/></text:span><text:span text:style-name="T65">減少原因計有：</text:span><text:span text:style-name="T66">(1)</text:span><text:span text:style-name="T67">承租人承買</text:span><text:span text:style-name="T68">、</text:span><text:span text:style-name="T69">(2)</text:span><text:span text:style-name="T70">收回變更使用、</text:span><text:span text:style-name="T71">(3)</text:span><text:span text:style-name="T72">軍公徵收及公共設施使用、</text:span><text:span text:style-name="T73">(4)</text:span><text:span text:style-name="T74">租約變更、</text:span><text:span text:style-name="T75">(5)</text:span><text:span text:style-name="T76">收回自耕、</text:span><text:span text:style-name="T77">(6)</text:span><text:span text:style-name="T78">終止</text:span><text:span text:style-name="T79">(</text:span><text:span text:style-name="T80">註銷</text:span><text:span text:style-name="T81">)</text:span><text:span text:style-name="T82">租約、</text:span><text:span text:style-name="T83">(7)<text:s/></text:span><text:span text:style-name="T84">農</text:span><text:span text:style-name="T85">(</text:span><text:span text:style-name="T86">市</text:span><text:span text:style-name="T87">)</text:span><text:span text:style-name="T88">地重劃變更、</text:span><text:span text:style-name="T89">(8)</text:span><text:span text:style-name="T90">權屬變更、</text:span><text:span text:style-name="T91">(9)</text:span><text:span text:style-name="T92">更正、</text:span><text:span text:style-name="T93">(10)</text:span><text:span text:style-name="T94">其他。</text:span></text:p>
      <text:p text:style-name="P95">＊統計單位：人、筆、件、公頃。</text:p>
      <text:p text:style-name="P96"><text:span text:style-name="T97">＊統計分類：按增減原因、</text:span><text:span text:style-name="T98">承租人人數、出租人人數</text:span><text:span text:style-name="T99">、土地筆數、租約件數及租約面積分。</text:span></text:p>
      <text:p text:style-name="P100">＊發布週期：年。</text:p>
      <text:p text:style-name="P101">＊時效：15日。</text:p>
      <text:soft-page-break/>
      <text:p text:style-name="P102">＊資料變革：無。</text:p>
      <text:p text:style-name="P103">四、公開資料發布訊息</text:p>
      <text:p text:style-name="P104"><text:span text:style-name="T105">＊預告發布日期：每年終了</text:span><text:span text:style-name="T106">15</text:span><text:span text:style-name="T107">日</text:span><text:span text:style-name="T108">(</text:span><text:span text:style-name="T109">原訂預告發布日期如遇例假日或國定假日則延至下一個工作日發布</text:span><text:span text:style-name="T110">)</text:span></text:p>
      <text:p text:style-name="P111"><text:span text:style-name="T112">＊同步發送單位：</text:span><text:span text:style-name="T113">臺中市政府主計處。</text:span></text:p>
      <text:p text:style-name="P114">五、資料品質</text:p>
      <text:p text:style-name="P115"><text:span text:style-name="T116">＊統計指標編製方法與資料來源說明：本所農業及建設課依據耕地三七五租約訂立、變更、終止、換訂、註銷登記申請書資料編製。</text:span></text:p>
      <text:p text:style-name="P117">＊統計資料交叉查核及確保資料合理性之機制：紙本紀錄與資訊檔案交叉查核。</text:p>
      <text:p text:style-name="P118">六、須注意及預定改變之事項：表號：11242-02-06-3。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12-19T07:06:00Z</meta:creation-date>
    <dc:date>2022-12-19T07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