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超連結" style:family="text">
      <style:text-properties style:use-window-font-color="true" fo:letter-spacing="-0.0027in" fo:font-size="14pt" style:font-size-asian="14pt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3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烏日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烏日區公所會計室</text:span></text:p>
      <text:p text:style-name="P8"><text:span text:style-name="T9">＊編製單位：</text:span><text:span text:style-name="T10">臺中市烏日區公所農業課</text:span></text:p>
      <text:p text:style-name="P11"><text:span text:style-name="T12">＊聯絡電話：</text:span><text:span text:style-name="T13">04-23368016分機232</text:span></text:p>
      <text:p text:style-name="P14"><text:span text:style-name="T15">＊傳真：</text:span><text:span text:style-name="T16">04-23386269</text:span></text:p>
      <text:p text:style-name="P17"><text:span text:style-name="T18">＊電子信箱：</text:span><text:span text:style-name="T19">s0123</text:span><text:span text:style-name="T20">@taichung.gov.tw</text:span></text:p>
      <text:p text:style-name="P21">二、發布形式</text:p>
      <text:p text:style-name="P22">＊口頭：（<text:s/>）記者會或說明會</text:p>
      <text:p text:style-name="P23">＊書面：（<text:s/>）新聞稿<text:s text:c="3"/>（V）報表<text:s text:c="2"/>（<text:s/>）書刊，刊名：</text:p>
      <text:p text:style-name="P24">＊電子媒體：（V）線上書刊及資料庫，</text:p>
      <text:p text:style-name="P25"><text:span text:style-name="T26"><text:s text:c="2"/></text:span><text:span text:style-name="T27"><text:s text:c="4"/></text:span><text:span text:style-name="T28">網址：</text:span><text:span text:style-name="T29">https://govstat.taichung.gov.tw/TCSTAT/page/kcg01_2.aspx?Mid1=387670000A<text:s/></text:span></text:p>
      <text:p text:style-name="P30"><text:s text:c="30"/></text:p>
      <text:p text:style-name="P31">（<text:s/>）磁片<text:s text:c="3"/>（<text:s/>）光碟片<text:s text:c="2"/>（<text:s/>）其他</text:p>
      <text:p text:style-name="P32">三、資料範圍、週期及時效</text:p>
      <text:p text:style-name="P33">＊統計地區範圍及對象：凡在本區境內訂有三七五租約之土地，均為統計之對象。</text:p>
      <text:p text:style-name="P34">＊統計標準時間：靜態資料以每年12月底之事實為準，動態資料以每年1月1日至12月底之事實為準。</text:p>
      <text:p text:style-name="P35">＊統計項目定義：</text:p>
      <text:p text:style-name="P36"><text:span text:style-name="T37">(</text:span><text:span text:style-name="T38">一</text:span><text:span text:style-name="T39">)</text:span><text:span text:style-name="T40"><text:s/>承租人:向出租人承租田地以為耕種之承耕者。</text:span><text:span text:style-name="T41"><text:s/></text:span></text:p>
      <text:p text:style-name="P42"><text:span text:style-name="T43">(</text:span><text:span text:style-name="T44">二</text:span><text:span text:style-name="T45">)</text:span><text:span text:style-name="T46"><text:s/>出租人:土地所有權人。</text:span></text:p>
      <text:p text:style-name="P47"><text:span text:style-name="T48">(</text:span><text:span text:style-name="T49">三</text:span><text:span text:style-name="T50">)<text:s/></text:span><text:span text:style-name="T51">面積均以公頃為單位，至小數點以下</text:span><text:span text:style-name="T52">4</text:span><text:span text:style-name="T53">位數。</text:span></text:p>
      <text:p text:style-name="P54">(四)<text:s/>增加原因計有：(1)新訂租約、(2)租約變更、(3)分(補)訂租約、(4)農(市)地重劃變更、(5)更正、(6)其他。</text:p>
      <text:p text:style-name="P55"><text:span text:style-name="T56">(</text:span><text:span text:style-name="T57">五</text:span><text:span text:style-name="T58">)<text:s/></text:span><text:span text:style-name="T59">減少原因計有：</text:span><text:span text:style-name="T60">(1)</text:span><text:span text:style-name="T61">承租人承買</text:span><text:span text:style-name="T62">、</text:span><text:span text:style-name="T63">(2)</text:span><text:span text:style-name="T64">收回變更使用、</text:span><text:span text:style-name="T65">(3)</text:span><text:span text:style-name="T66">軍公徵收及公共設施使用、</text:span><text:span text:style-name="T67">(4)</text:span><text:span text:style-name="T68">租約變更、</text:span><text:span text:style-name="T69">(5)</text:span><text:span text:style-name="T70">收回自耕、</text:span><text:span text:style-name="T71">(6)</text:span><text:span text:style-name="T72">終止</text:span><text:span text:style-name="T73">(</text:span><text:span text:style-name="T74">註銷</text:span><text:span text:style-name="T75">)</text:span><text:span text:style-name="T76">租約、</text:span><text:span text:style-name="T77">(7)<text:s/></text:span><text:span text:style-name="T78">農</text:span><text:span text:style-name="T79">(</text:span><text:span text:style-name="T80">市</text:span><text:span text:style-name="T81">)</text:span><text:span text:style-name="T82">地重劃變更、</text:span><text:span text:style-name="T83">(8)</text:span><text:span text:style-name="T84">權屬變更、</text:span><text:span text:style-name="T85">(9)</text:span><text:span text:style-name="T86">更正、</text:span><text:span text:style-name="T87">(10)</text:span><text:span text:style-name="T88">其他。</text:span></text:p>
      <text:p text:style-name="P89">＊統計單位：人、筆、件、公頃。</text:p>
      <text:p text:style-name="P90"><text:span text:style-name="T91">＊統計分類：按增減原因、</text:span><text:span text:style-name="T92">承租人人數、出租人人數</text:span><text:span text:style-name="T93">、土地筆數、租約件數及租約面積分。</text:span></text:p>
      <text:p text:style-name="P94">＊發布週期：年。</text:p>
      <text:soft-page-break/>
      <text:p text:style-name="P95">＊時效：15日。</text:p>
      <text:p text:style-name="P96">＊資料變革：無。</text:p>
      <text:p text:style-name="P97">四、公開資料發布訊息</text:p>
      <text:p text:style-name="P98"><text:span text:style-name="T99">＊預告發布日期：每年終了</text:span><text:span text:style-name="T100">15</text:span><text:span text:style-name="T101">日</text:span><text:span text:style-name="T102">(</text:span><text:span text:style-name="T103">原訂預告發布日期如遇例假日或國定假日則延至下一個工作日發布</text:span><text:span text:style-name="T104">)</text:span></text:p>
      <text:p text:style-name="P105"><text:span text:style-name="T106">＊同步發送單位：</text:span><text:span text:style-name="T107">臺中市政府主計處。</text:span></text:p>
      <text:p text:style-name="P108">五、資料品質</text:p>
      <text:p text:style-name="P109"><text:span text:style-name="T110">＊統計指標編製方法與資料來源說明：</text:span><text:span text:style-name="T111">本所</text:span><text:span text:style-name="T112">農業</text:span><text:span text:style-name="T113">課依據耕地三七五租約訂立、變更、終止、換訂、註銷登記申請書資料編製。</text:span></text:p>
      <text:p text:style-name="P114">＊統計資料交叉查核及確保資料合理性之機制：紙本紀錄與資訊檔案交叉查核。</text:p>
      <text:p text:style-name="P115">六、須注意及預定改變之事項：表號：11242-02-06-3。</text:p>
      <text:p text:style-name="P116"><text:span text:style-name="T11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7:00Z</meta:creation-date>
    <dc:date>2022-09-22T18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