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超連結" style:family="text">
      <style:text-properties fo:color="#000000" style:font-size-complex="12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Default" style:family="paragraph">
      <style:paragraph-properties fo:line-height="0.2777in" fo:margin-left="0.4861in" fo:text-indent="-0.4861in">
        <style:tab-stops/>
      </style:paragraph-properties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梧棲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梧棲</text:span><text:span text:style-name="T9">區公所會計室</text:span></text:p>
      <text:p text:style-name="P10"><text:span text:style-name="T11">＊編製單位：</text:span><text:span text:style-name="T12">臺中市</text:span><text:span text:style-name="T13">梧棲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6564311</text:span><text:span text:style-name="T21">分機</text:span><text:span text:style-name="T22">145</text:span></text:p>
      <text:p text:style-name="P23"><text:span text:style-name="T24">＊傳真：</text:span><text:span text:style-name="T25">04-</text:span><text:span text:style-name="T26">26572717</text:span></text:p>
      <text:p text:style-name="P27"><text:span text:style-name="T28">＊電子信箱：</text:span><text:span text:style-name="T29">hpc22zxc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V）報表<text:s text:c="2"/>（<text:s/>）書刊，刊名：</text:p>
      <text:p text:style-name="P34">＊電子媒體：（V）線上書刊及資料庫，</text:p>
      <text:p text:style-name="P35"><text:span text:style-name="T36"><text:s text:c="6"/></text:span><text:span text:style-name="T37">網址：</text:span><text:a xlink:href="http://govstat.taichung.gov.tw/TCSTAT/Page/kcg01_2.aspx?Mid1=387660000A" office:target-frame-name="_top" xlink:show="replace"><text:span text:style-name="T38">http://govstat.taichung.gov.tw/TCSTAT/Page/kcg01_2.aspx?Mid1=387660000A</text:span></text:a></text:p>
      <text:p text:style-name="P39">（<text:s/>）磁片<text:s text:c="3"/>（<text:s/>）光碟片<text:s text:c="2"/>（<text:s/>）其他</text:p>
      <text:p text:style-name="P40">三、資料範圍、週期及時效</text:p>
      <text:p text:style-name="P41">＊統計地區範圍及對象：凡在本區境內訂有三七五租約之土地，均為統計之對象。</text:p>
      <text:p text:style-name="P42">＊統計標準時間：靜態資料以每年12月底之事實為準，動態資料以每年1月1日至12月底之事實為準。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承租人:向出租人承租田地以為耕種之承耕者。</text:span><text:span text:style-name="T49"><text:s/></text:span></text:p>
      <text:p text:style-name="P50"><text:span text:style-name="T51">(</text:span><text:span text:style-name="T52">二</text:span><text:span text:style-name="T53">)</text:span><text:span text:style-name="T54"><text:s/>出租人:土地所有權人。</text:span></text:p>
      <text:p text:style-name="P55"><text:span text:style-name="T56">(</text:span><text:span text:style-name="T57">三</text:span><text:span text:style-name="T58">)</text:span><text:span text:style-name="T59"><text:s/></text:span><text:span text:style-name="T60">面積均以公頃為單位，至小數點以下</text:span><text:span text:style-name="T61">4</text:span><text:span text:style-name="T62">位數。</text:span></text:p>
      <text:p text:style-name="P63">(四)<text:s/>增加原因計有：(1)新訂租約、(2)租約變更、(3)分(補)訂租約、(4)農(市)地重劃變更、(5)更正、(6)其他。</text:p>
      <text:p text:style-name="P64"><text:span text:style-name="T65">(</text:span><text:span text:style-name="T66">五</text:span><text:span text:style-name="T67">)</text:span><text:span text:style-name="T68"><text:s/></text:span><text:span text:style-name="T69">減少原因計有：</text:span><text:span text:style-name="T70">(1)</text:span><text:span text:style-name="T71">承租人承買</text:span><text:span text:style-name="T72">、</text:span><text:span text:style-name="T73">(2)</text:span><text:span text:style-name="T74">收回變更使用、</text:span><text:span text:style-name="T75">(3)</text:span><text:span text:style-name="T76">軍公徵收及公共設施使用、</text:span><text:span text:style-name="T77">(4)</text:span><text:span text:style-name="T78">租約變更、</text:span><text:span text:style-name="T79">(5)</text:span><text:span text:style-name="T80">收回自耕、</text:span><text:span text:style-name="T81">(6)</text:span><text:span text:style-name="T82">終止</text:span><text:span text:style-name="T83">(</text:span><text:span text:style-name="T84">註銷</text:span><text:span text:style-name="T85">)</text:span><text:span text:style-name="T86">租約、</text:span><text:span text:style-name="T87">(7)<text:s/></text:span><text:span text:style-name="T88">農</text:span><text:span text:style-name="T89">(</text:span><text:span text:style-name="T90">市</text:span><text:span text:style-name="T91">)</text:span><text:span text:style-name="T92">地重劃變更、</text:span><text:span text:style-name="T93">(8)</text:span><text:span text:style-name="T94">權屬變更、</text:span><text:span text:style-name="T95">(9)</text:span><text:span text:style-name="T96">更正、</text:span><text:span text:style-name="T97">(10)</text:span><text:span text:style-name="T98">其他。</text:span></text:p>
      <text:p text:style-name="P99">＊統計單位：人、筆、件、公頃。</text:p>
      <text:p text:style-name="P100"><text:span text:style-name="T101">＊統計分類：按增減原因、</text:span><text:span text:style-name="T102">承租人人數、出租人人數</text:span><text:span text:style-name="T103">、土地筆數、租約件數及</text:span><text:span text:style-name="T104">租</text:span><text:span text:style-name="T105">約面積分。</text:span></text:p>
      <text:p text:style-name="P106">＊發布週期：年。</text:p>
      <text:p text:style-name="P107">＊時效：15日。</text:p>
      <text:p text:style-name="P108">＊資料變革：無。</text:p>
      <text:soft-page-break/>
      <text:p text:style-name="P109">四、公開資料發布訊息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<text:s text:c="3"/></text:span><text:span text:style-name="T124">＊</text:span><text:span text:style-name="T125">統計指標編製方法與資料來源說明：</text:span><text:span text:style-name="T126">本所農業及建設課依據耕地三七五租約訂立、變更、終止、換訂、註銷登記申請案件</text:span><text:span text:style-name="T127">資料編製。</text:span></text:p>
      <text:p text:style-name="P128">＊統計資料交叉查核及確保資料合理性之機制：紙本紀錄與資訊檔案交叉查核。</text:p>
      <text:p text:style-name="P129">六、須注意及預定改變之事項：表號：11242-02-06-3。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6:00Z</meta:creation-date>
    <dc:date>2022-09-22T1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