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P43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新社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新社</text:span><text:span text:style-name="T12">區公所會計室</text:span></text:p>
      <text:p text:style-name="P13"><text:span text:style-name="T14">＊編製單位：</text:span><text:span text:style-name="T15">臺中市</text:span><text:span text:style-name="T16">新社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811111</text:span><text:span text:style-name="T24">分機</text:span><text:span text:style-name="T25">223</text:span></text:p>
      <text:p text:style-name="P26"><text:span text:style-name="T27">＊傳真：</text:span><text:span text:style-name="T28">04-</text:span><text:span text:style-name="T29">04-25820511</text:span></text:p>
      <text:p text:style-name="P30"><text:span text:style-name="T31">＊電子信箱：</text:span><text:span text:style-name="T32">xinshe15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V）報表<text:s text:c="2"/>（<text:s/>）書刊，刊名：</text:p>
      <text:p text:style-name="P37">＊電子媒體：（V）線上書刊及資料庫，</text:p>
      <text:p text:style-name="P38"><text:span text:style-name="T39"><text:s text:c="2"/></text:span><text:span text:style-name="T40"><text:s text:c="4"/></text:span><text:span text:style-name="T41">網址：</text:span><text:span text:style-name="T42">https://govstat.taichung.gov.tw/TCSTAT/Page/kcg01_1.aspx?Mid1=387790000A</text:span><text:s text:c="28"/></text:p>
      <text:p text:style-name="P43">（<text:s/>）磁片<text:s text:c="3"/>（<text:s/>）光碟片<text:s text:c="2"/>（<text:s/>）其他</text:p>
      <text:p text:style-name="P44">三、資料範圍、週期及時效</text:p>
      <text:p text:style-name="P45">＊統計地區範圍及對象：凡在本區境內訂有三七五租約之土地，均為統計之對象。</text:p>
      <text:p text:style-name="P46">＊統計標準時間：靜態資料以每年12月底之事實為準，動態資料以每年1月1日至12月底之事實為準。</text:p>
      <text:p text:style-name="P47">＊統計項目定義：</text:p>
      <text:p text:style-name="P48"><text:span text:style-name="T49">(</text:span><text:span text:style-name="T50">一</text:span><text:span text:style-name="T51">)</text:span><text:span text:style-name="T52"><text:s/></text:span><text:span text:style-name="T53">承租人:向出租人承租田地以為耕種之承耕者。</text:span><text:span text:style-name="T54"><text:s/></text:span></text:p>
      <text:p text:style-name="P55"><text:span text:style-name="T56">(</text:span><text:span text:style-name="T57">二</text:span><text:span text:style-name="T58">)</text:span><text:span text:style-name="T59"><text:s/>出租人:土地所有權人。</text:span></text:p>
      <text:p text:style-name="P60"><text:span text:style-name="T61">(</text:span><text:span text:style-name="T62">三</text:span><text:span text:style-name="T63">)</text:span><text:span text:style-name="T64"><text:s/></text:span><text:span text:style-name="T65">面積均以公頃為單位，至小數點以下</text:span><text:span text:style-name="T66">4</text:span><text:span text:style-name="T67">位數。</text:span></text:p>
      <text:p text:style-name="P68">(四)<text:s/>增加原因計有：(1)新訂租約、(2)租約變更、(3)分(補)訂租約、(4)農(市)地重劃變更、(5)更正、(6)其他。</text:p>
      <text:p text:style-name="P69"><text:span text:style-name="T70">(</text:span><text:span text:style-name="T71">五</text:span><text:span text:style-name="T72">)</text:span><text:span text:style-name="T73"><text:s/></text:span><text:span text:style-name="T74">減少原因計有：</text:span><text:span text:style-name="T75">(1)</text:span><text:span text:style-name="T76">承租人承買</text:span><text:span text:style-name="T77">、</text:span><text:span text:style-name="T78">(2)</text:span><text:span text:style-name="T79">收回變更使用、</text:span><text:span text:style-name="T80">(3)</text:span><text:span text:style-name="T81">軍公徵收及公共設施使用、</text:span><text:span text:style-name="T82">(4)</text:span><text:span text:style-name="T83">租約變更、</text:span><text:span text:style-name="T84">(5)</text:span><text:span text:style-name="T85">收回自耕、</text:span><text:span text:style-name="T86">(6)</text:span><text:span text:style-name="T87">終止</text:span><text:span text:style-name="T88">(</text:span><text:span text:style-name="T89">註銷</text:span><text:span text:style-name="T90">)</text:span><text:span text:style-name="T91">租約、</text:span><text:span text:style-name="T92">(7)<text:s/></text:span><text:span text:style-name="T93">農</text:span><text:span text:style-name="T94">(</text:span><text:span text:style-name="T95">市</text:span><text:span text:style-name="T96">)</text:span><text:span text:style-name="T97">地重劃變更、</text:span><text:span text:style-name="T98">(8)</text:span><text:span text:style-name="T99">權屬變更、</text:span><text:span text:style-name="T100">(9)</text:span><text:span text:style-name="T101">更正、</text:span><text:span text:style-name="T102">(10)</text:span><text:span text:style-name="T103">其他。</text:span></text:p>
      <text:p text:style-name="P104">＊統計單位：人、筆、件、公頃。</text:p>
      <text:p text:style-name="P105"><text:span text:style-name="T106">＊統計分類：按增減原因、</text:span><text:span text:style-name="T107">承租人人數、出租人人數</text:span><text:span text:style-name="T108">、土地筆數、租約件數及</text:span><text:span text:style-name="T109">租</text:span><text:span text:style-name="T110">約面積分。</text:span></text:p>
      <text:p text:style-name="P111">＊發布週期：年。</text:p>
      <text:p text:style-name="P112">＊時效：15日。</text:p>
      <text:p text:style-name="P113">＊資料變革：無。</text:p>
      <text:soft-page-break/>
      <text:p text:style-name="P114">四、公開資料發布訊息</text:p>
      <text:p text:style-name="P115"><text:span text:style-name="T116">＊預告發布日期：</text:span><text:span text:style-name="T117">每年終</text:span><text:span text:style-name="T118">了</text:span><text:span text:style-name="T119">15</text:span><text:span text:style-name="T120">日</text:span><text:span text:style-name="T121">(</text:span><text:span text:style-name="T122">原訂預告發布日期如遇例假日或國定假日則延至下一個工作日發布</text:span><text:span text:style-name="T123">)</text:span></text:p>
      <text:p text:style-name="P124"><text:span text:style-name="T125">＊同步發送單位：</text:span><text:span text:style-name="T126">臺中市政府主計處。</text:span></text:p>
      <text:p text:style-name="P127">五、資料品質</text:p>
      <text:p text:style-name="P128"><text:span text:style-name="T129">＊統計指標編製方法與資料來源說明：</text:span><text:span text:style-name="T130">本所</text:span><text:span text:style-name="T131">農業及建設</text:span><text:span text:style-name="T132">課依據</text:span><text:span text:style-name="T133">耕地三七五租約訂立、變更、終止、換訂、註銷登記申請書</text:span><text:span text:style-name="T134">資料編製。</text:span></text:p>
      <text:p text:style-name="P135">＊統計資料交叉查核及確保資料合理性之機制：紙本紀錄與資訊檔案交叉查核。</text:p>
      <text:p text:style-name="P136">六、須注意及預定改變之事項：表號：11242-02-06-3。</text:p>
      <text:p text:style-name="P137"><text:span text:style-name="T13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7:52:00Z</meta:creation-date>
    <dc:date>2022-09-22T17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