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9" style:parent-style-name="內文" style:family="paragraph">
      <style:paragraph-properties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style:font-name="Times New Roman" fo:color="#0000FF" fo:letter-spacing="-0.0027in" fo:font-size="14pt" style:font-size-asian="14pt" style:font-size-complex="1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style:line-height-at-least="0in" fo:margin-right="-0.2277in"/>
      <style:text-properties fo:letter-spacing="-0.0027in" fo:font-size="14pt" style:font-size-asian="14pt"/>
    </style:style>
    <style:style style:name="P2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太平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太平</text:span><text:span text:style-name="T8">區公所會計室</text:span></text:p>
      <text:p text:style-name="P9"><text:span text:style-name="T10">＊編製單位：</text:span><text:span text:style-name="T11">臺中市太平區公所農業及建設</text:span><text:span text:style-name="T12">課</text:span></text:p>
      <text:p text:style-name="P13">＊聯絡電話：<text:s/>04-22794157轉310</text:p>
      <text:p text:style-name="P14">＊傳真：<text:s/></text:p>
      <text:p text:style-name="P15">＊電子信箱：fancy0420@taichung.gov.tw</text:p>
      <text:p text:style-name="P16">二、發布形式</text:p>
      <text:p text:style-name="P17">＊口頭：（<text:s/>）記者會或說明會</text:p>
      <text:p text:style-name="P18">＊書面：（<text:s/>）新聞稿<text:s text:c="3"/>（V）報表<text:s text:c="2"/>（<text:s/>）書刊，刊名：</text:p>
      <text:p text:style-name="P19"><text:span text:style-name="T20">＊電子媒體：（</text:span><text:span text:style-name="T21">V</text:span><text:span text:style-name="T22">）線上書刊及資料庫，</text:span><text:span text:style-name="T23">網</text:span><text:span text:style-name="T24">址：</text:span><text:span text:style-name="T25"><text:s/></text:span><text:a xlink:href="https://govstat.taichung.gov.tw/TCSTAT/Page/kcg01_2.aspx?Mid1=387610000A" office:target-frame-name="_top" xlink:show="replace"><text:span text:style-name="T26">https://govstat.taichung.gov.tw/TCSTAT/Page/kcg01_2.aspx?Mid1=387610000A</text:span></text:a></text:p>
      <text:p text:style-name="P27"/>
      <text:p text:style-name="P28"><text:s text:c="4"/>（<text:s/>）磁片<text:s text:c="3"/>（<text:s/>）光碟片<text:s text:c="2"/>（<text:s/>）其他</text:p>
      <text:p text:style-name="P29">三、資料範圍、週期及時效</text:p>
      <text:p text:style-name="P30">＊統計地區範圍及對象：凡在本區境內訂有三七五租約之土地，均為統計之對象。</text:p>
      <text:p text:style-name="P31">＊統計標準時間：靜態資料以每年12月底之事實為準，動態資料以每年1月1日至12月底之事實為準。</text:p>
      <text:p text:style-name="P32">＊統計項目定義：</text:p>
      <text:p text:style-name="P33"><text:span text:style-name="T34">(</text:span><text:span text:style-name="T35">一</text:span><text:span text:style-name="T36">)</text:span><text:span text:style-name="T37"><text:s/></text:span><text:span text:style-name="T38">承租人:向出租人承租田地以為耕種之承耕者。</text:span><text:span text:style-name="T39"><text:s/></text:span></text:p>
      <text:p text:style-name="P40"><text:span text:style-name="T41">(</text:span><text:span text:style-name="T42">二</text:span><text:span text:style-name="T43">)</text:span><text:span text:style-name="T44"><text:s/>出租人:土地所有權人。</text:span></text:p>
      <text:p text:style-name="P45"><text:span text:style-name="T46">(</text:span><text:span text:style-name="T47">三</text:span><text:span text:style-name="T48">)</text:span><text:span text:style-name="T49"><text:s/></text:span><text:span text:style-name="T50">面積均以公頃為單位，至小數點以下</text:span><text:span text:style-name="T51">4</text:span><text:span text:style-name="T52">位數。</text:span></text:p>
      <text:p text:style-name="P53">(四)<text:s/>增加原因計有：(1)新訂租約、(2)租約變更、(3)分(補)訂租約、(4)農(市)地重劃變更、(5)更正、(6)其他。</text:p>
      <text:p text:style-name="P54"><text:span text:style-name="T55">(</text:span><text:span text:style-name="T56">五</text:span><text:span text:style-name="T57">)</text:span><text:span text:style-name="T58"><text:s/></text:span><text:span text:style-name="T59">減少原因計有：</text:span><text:span text:style-name="T60">(1)</text:span><text:span text:style-name="T61">承租人承買</text:span><text:span text:style-name="T62">、</text:span><text:span text:style-name="T63">(2)</text:span><text:span text:style-name="T64">收回變更使用、</text:span><text:span text:style-name="T65">(3)</text:span><text:span text:style-name="T66">軍公徵收及公共設施使用、</text:span><text:span text:style-name="T67">(4)</text:span><text:span text:style-name="T68">租約變更、</text:span><text:span text:style-name="T69">(5)</text:span><text:span text:style-name="T70">收回自耕、</text:span><text:span text:style-name="T71">(6)</text:span><text:span text:style-name="T72">終止</text:span><text:span text:style-name="T73">(</text:span><text:span text:style-name="T74">註銷</text:span><text:span text:style-name="T75">)</text:span><text:span text:style-name="T76">租約、</text:span><text:span text:style-name="T77">(7)<text:s/></text:span><text:span text:style-name="T78">農</text:span><text:span text:style-name="T79">(</text:span><text:span text:style-name="T80">市</text:span><text:span text:style-name="T81">)</text:span><text:span text:style-name="T82">地重劃變更、</text:span><text:span text:style-name="T83">(8)</text:span><text:span text:style-name="T84">權屬變更、</text:span><text:span text:style-name="T85">(9)</text:span><text:span text:style-name="T86">更正、</text:span><text:span text:style-name="T87">(10)</text:span><text:span text:style-name="T88">其他。</text:span></text:p>
      <text:p text:style-name="P89">＊統計單位：人、筆、件、公頃。</text:p>
      <text:p text:style-name="P90"><text:span text:style-name="T91">＊統計分類：按增減原因、</text:span><text:span text:style-name="T92">承租人人數、出租人人數</text:span><text:span text:style-name="T93">、土地筆數、租約件數及</text:span><text:span text:style-name="T94">租</text:span><text:span text:style-name="T95">約面積分。</text:span></text:p>
      <text:p text:style-name="P96">＊發布週期：年。</text:p>
      <text:p text:style-name="P97">＊時效：15日。</text:p>
      <text:soft-page-break/>
      <text:p text:style-name="P98">＊資料變革：無。</text:p>
      <text:p text:style-name="P99">四、公開資料發布訊息</text:p>
      <text:p text:style-name="P100"><text:span text:style-name="T101">＊預告發布日期：</text:span><text:span text:style-name="T102">每年終了</text:span><text:span text:style-name="T103">15</text:span><text:span text:style-name="T104">日</text:span><text:span text:style-name="T105">(</text:span><text:span text:style-name="T106">原訂預告發布日期如遇例假日或國定假日則延至下一個工作日發布</text:span><text:span text:style-name="T107">)</text:span></text:p>
      <text:p text:style-name="P108"><text:span text:style-name="T109">＊同步發送單位：</text:span><text:span text:style-name="T110">臺中市政府主計處。</text:span></text:p>
      <text:p text:style-name="P111">五、資料品質</text:p>
      <text:p text:style-name="P112"><text:span text:style-name="T113">＊統計指標編製方法與資料來源說明：</text:span><text:span text:style-name="T114">本所</text:span><text:span text:style-name="T115">農業及建設課依據耕地三七五租約訂立、變更、終止、換訂、註銷登記申請書</text:span><text:span text:style-name="T116">資料編製。</text:span></text:p>
      <text:p text:style-name="P117">＊統計資料交叉查核及確保資料合理性之機制：紙本紀錄與電子檔案交叉查核。</text:p>
      <text:p text:style-name="P118">六、須注意及預定改變之事項：表號：11242-02-06-3。</text:p>
      <text:p text:style-name="P119"><text:span text:style-name="T12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cws</dc:creator>
    <meta:creation-date>2022-09-22T07:23:00Z</meta:creation-date>
    <dc:date>2022-09-22T07:23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