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1" style:parent-style-name="超連結" style:family="text"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里區實施耕地三七五減租成果增減原因</text:p>
      <text:p text:style-name="P4">一、發布及編製機關單位</text:p>
      <text:p text:style-name="P5"><text:bookmark-start text:name="_Hlk89432764"/><text:span text:style-name="T6">＊發布機關、單位：</text:span><text:span text:style-name="T7">臺中市</text:span><text:span text:style-name="T8">大里</text:span><text:span text:style-name="T9">區公所會計室</text:span></text:p>
      <text:p text:style-name="P10">＊編製單位：臺中市大里區公所農業及建設課</text:p>
      <text:p text:style-name="P11"><text:span text:style-name="T12">＊</text:span><text:span text:style-name="T13">聯絡電話：</text:span><text:span text:style-name="T14">04-24063979</text:span><text:span text:style-name="T15">分機</text:span><text:span text:style-name="T16">1</text:span><text:span text:style-name="T17">70</text:span></text:p>
      <text:p text:style-name="P18"><text:span text:style-name="T19">＊傳真：</text:span><text:span text:style-name="T20">04-24062108</text:span></text:p>
      <text:p text:style-name="P21"><text:span text:style-name="T22">＊電子信箱：</text:span><text:span text:style-name="T23">style692@taichung.gov.tw</text:span></text:p>
      <text:p text:style-name="P24"><text:bookmark-end text:name="_Hlk89432764"/>二、發布形式</text:p>
      <text:p text:style-name="P25">＊口頭：（<text:s/>）記者會或說明會</text:p>
      <text:p text:style-name="P26">＊書面：（<text:s/>）新聞稿<text:s text:c="3"/>（V）報表<text:s text:c="2"/>（<text:s/>）書刊，刊名：</text:p>
      <text:p text:style-name="P27"><text:bookmark-start text:name="_Hlk89432797"/>＊電子媒體：（V）線上書刊及資料庫，</text:p>
      <text:p text:style-name="P28"><text:span text:style-name="T29"><text:s text:c="2"/></text:span><text:span text:style-name="T30">網址：</text:span><text:span text:style-name="T31">https://govstat.taichung.gov.tw/TCSTAT/Page/kcg01_2.aspx?Mid1=387600000A</text:span></text:p>
      <text:p text:style-name="P32">（<text:s/>）磁片<text:s text:c="3"/>（<text:s/>）光碟片<text:s text:c="2"/>（<text:s/>）其他</text:p>
      <text:p text:style-name="P33"><text:bookmark-end text:name="_Hlk89432797"/>三、資料範圍、週期及時效</text:p>
      <text:p text:style-name="P34">＊統計地區範圍及對象：凡在本區境內訂有三七五租約之土地，均為統計之對象。</text:p>
      <text:p text:style-name="P35">＊統計標準時間：靜態資料以每年12月底之事實為準，動態資料以每年1月1日至12月底之事實為準。</text:p>
      <text:p text:style-name="P36">＊統計項目定義：</text:p>
      <text:p text:style-name="P37"><text:span text:style-name="T38">(</text:span><text:span text:style-name="T39">一</text:span><text:span text:style-name="T40">)</text:span><text:span text:style-name="T41"><text:s/>承租人:向出租人承租田地以為耕種之承耕者。</text:span><text:span text:style-name="T42"><text:s/></text:span></text:p>
      <text:p text:style-name="P43"><text:span text:style-name="T44">(</text:span><text:span text:style-name="T45">二</text:span><text:span text:style-name="T46">)</text:span><text:span text:style-name="T47"><text:s/>出租人:土地所有權人。</text:span></text:p>
      <text:p text:style-name="P48"><text:span text:style-name="T49">(</text:span><text:span text:style-name="T50">三</text:span><text:span text:style-name="T51">)</text:span><text:span text:style-name="T52"><text:s/></text:span><text:span text:style-name="T53">面積均以公頃為單位，至小數點以下</text:span><text:span text:style-name="T54">4</text:span><text:span text:style-name="T55">位數。</text:span></text:p>
      <text:p text:style-name="P56">(四)<text:s/>增加原因計有：(1)新訂租約、(2)租約變更、(3)分(補)訂租約、(4)農(市)地重劃變更、(5)更正、(6)其他。</text:p>
      <text:p text:style-name="P57"><text:span text:style-name="T58">(</text:span><text:span text:style-name="T59">五</text:span><text:span text:style-name="T60">)</text:span><text:span text:style-name="T61"><text:s/></text:span><text:span text:style-name="T62">減少原因計有：</text:span><text:span text:style-name="T63">(1)</text:span><text:span text:style-name="T64">承租人承買</text:span><text:span text:style-name="T65">、</text:span><text:span text:style-name="T66">(2)</text:span><text:span text:style-name="T67">收回變更使用、</text:span><text:span text:style-name="T68">(3)</text:span><text:span text:style-name="T69">軍公徵收及公共設施使用、</text:span><text:span text:style-name="T70">(4)</text:span><text:span text:style-name="T71">租約變更、</text:span><text:span text:style-name="T72">(5)</text:span><text:span text:style-name="T73">收回自耕、</text:span><text:span text:style-name="T74">(6)</text:span><text:span text:style-name="T75">終止</text:span><text:span text:style-name="T76">(</text:span><text:span text:style-name="T77">註銷</text:span><text:span text:style-name="T78">)</text:span><text:span text:style-name="T79">租約、</text:span><text:span text:style-name="T80">(7)<text:s/></text:span><text:span text:style-name="T81">農</text:span><text:span text:style-name="T82">(</text:span><text:span text:style-name="T83">市</text:span><text:span text:style-name="T84">)</text:span><text:span text:style-name="T85">地重劃變更、</text:span><text:span text:style-name="T86">(8)</text:span><text:span text:style-name="T87">權屬變更、</text:span><text:span text:style-name="T88">(9)</text:span><text:span text:style-name="T89">更正、</text:span><text:span text:style-name="T90">(10)</text:span><text:span text:style-name="T91">其他。</text:span></text:p>
      <text:p text:style-name="P92">＊統計單位：人、筆、件、公頃。</text:p>
      <text:p text:style-name="P93"><text:span text:style-name="T94">＊統計分類：按增減原因、</text:span><text:span text:style-name="T95">承租人人數、出租人人數</text:span><text:span text:style-name="T96">、土地筆數、租約件數及</text:span><text:span text:style-name="T97">租</text:span><text:span text:style-name="T98">約面積分。</text:span></text:p>
      <text:p text:style-name="P99">＊發布週期：年。</text:p>
      <text:soft-page-break/>
      <text:p text:style-name="P100">＊時效：15日。</text:p>
      <text:p text:style-name="P101">＊資料變革：無。</text:p>
      <text:p text:style-name="P102">四、公開資料發布訊息</text:p>
      <text:p text:style-name="P103"><text:span text:style-name="T104">＊預告發布日期：</text:span><text:span text:style-name="T105">每年終了</text:span><text:span text:style-name="T106">15</text:span><text:span text:style-name="T107">日</text:span><text:span text:style-name="T108">(</text:span><text:span text:style-name="T109">原訂預告發布日期如遇例假日或國定假日則延至下一個工作日發布</text:span><text:span text:style-name="T110">)</text:span></text:p>
      <text:p text:style-name="P111"><text:span text:style-name="T112">＊同步發送單位：</text:span><text:span text:style-name="T113">臺中市政府主計處。</text:span></text:p>
      <text:p text:style-name="P114">五、資料品質</text:p>
      <text:p text:style-name="P115"><text:span text:style-name="T116">＊統計指標編製方法與資料來源說明：</text:span><text:span text:style-name="T117">本所農建課依據耕地三七五租約訂立、變更、終止、換訂、註銷登記申請書資料編製。</text:span></text:p>
      <text:p text:style-name="P118">＊統計資料交叉查核及確保資料合理性之機制：紙本紀錄與資訊檔案交叉查核。</text:p>
      <text:p text:style-name="P119">六、須注意及預定改變之事項：表號：11242-02-06-3。</text:p>
      <text:p text:style-name="P120"><text:span text:style-name="T12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8T05:50:00Z</meta:creation-date>
    <dc:date>2022-09-28T05:5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