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超連結" style:family="text">
      <style:text-properties style:font-size-complex="12pt"/>
    </style:style>
    <style:style style:name="T25" style:parent-style-name="超連結" style:family="text">
      <style:text-properties style:font-size-complex="12pt"/>
    </style:style>
    <style:style style:name="T26" style:parent-style-name="超連結" style:family="text">
      <style:text-properties style:font-size-complex="12pt"/>
    </style:style>
    <style:style style:name="P2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外埔區實施耕地三七五減租成果增減原因</text:p>
      <text:p text:style-name="P4">一、發布及編製機關單位</text:p>
      <text:p text:style-name="P5">＊發布機關、單位：臺中市外埔區公所會計室</text:p>
      <text:p text:style-name="P6">＊編製單位：臺中市外埔區公所農業課</text:p>
      <text:p text:style-name="P7"><text:span text:style-name="T8">＊聯絡電話：</text:span><text:span text:style-name="T9">04-26832216</text:span><text:span text:style-name="T10">分機</text:span><text:span text:style-name="T11">402</text:span></text:p>
      <text:p text:style-name="P12">＊傳真：04-2686358</text:p>
      <text:p text:style-name="P13"><text:span text:style-name="T14">＊電子信箱：</text:span><text:a xlink:href="mailto:L12141214@taichung.gov.tw" office:target-frame-name="_top" xlink:show="replace"><text:span text:style-name="T15">L12141214@taichung.gov.tw</text:span></text:a></text:p>
      <text:p text:style-name="P16">二、發布形式</text:p>
      <text:p text:style-name="P17">＊口頭：（<text:s/>）記者會或說明會</text:p>
      <text:p text:style-name="P18">＊書面：（<text:s/>）新聞稿<text:s text:c="3"/>（V）報表<text:s text:c="2"/>（<text:s/>）書刊，刊名：</text:p>
      <text:p text:style-name="P19">＊電子媒體：（V）線上書刊及資料庫，</text:p>
      <text:p text:style-name="P20"><text:span text:style-name="T21"><text:s text:c="2"/></text:span><text:span text:style-name="T22"><text:s text:c="4"/></text:span><text:span text:style-name="T23">網址：</text:span><text:a xlink:href="https://govstat.taichung.gov.tw/TCSTAT/Page/kcg08.aspx" office:target-frame-name="_top" xlink:show="replace"><text:span text:style-name="T24">https://govstat.taichung.gov.tw/T</text:span><text:bookmark-start text:name="_Hlt82179852"/><text:bookmark-start text:name="_Hlt82179853"/><text:span text:style-name="T25">C</text:span><text:bookmark-end text:name="_Hlt82179852"/><text:bookmark-end text:name="_Hlt82179853"/><text:span text:style-name="T26">STAT/Page/kcg08.aspx</text:span></text:a></text:p>
      <text:p text:style-name="P27"><text:s text:c="15"/><text:span text:style-name="T28">（</text:span><text:span text:style-name="T29"><text:s/></text:span><text:span text:style-name="T30">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<text:s/></text:span><text:span text:style-name="T38">）其他</text:span></text:p>
      <text:p text:style-name="P39">三、資料範圍、週期及時效</text:p>
      <text:p text:style-name="P40">＊統計地區範圍及對象：凡在本區境內訂有三七五租約之土地，均為統計之對象。</text:p>
      <text:p text:style-name="P41">＊統計標準時間：靜態資料以每年12月底之事實為準，動態資料以每年1月1日至12月底之事實為準。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承租人:向出租人承租田地以為耕種之承耕者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<text:s/>出租人:土地所有權人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面積均以公頃為單位，至小數點以下</text:span><text:span text:style-name="T60">4</text:span><text:span text:style-name="T61">位數。</text:span></text:p>
      <text:p text:style-name="P62">(四)<text:s/>增加原因計有：(1)新訂租約、(2)租約變更、(3)分(補)訂租約、(4)農(市)地重劃變更、(5)更正、(6)其他。</text:p>
      <text:p text:style-name="P63"><text:span text:style-name="T64">(</text:span><text:span text:style-name="T65">五</text:span><text:span text:style-name="T66">)</text:span><text:span text:style-name="T67"><text:s/></text:span><text:span text:style-name="T68">減少原因計有：</text:span><text:span text:style-name="T69">(1)</text:span><text:span text:style-name="T70">承租人承買</text:span><text:span text:style-name="T71">、</text:span><text:span text:style-name="T72">(2)</text:span><text:span text:style-name="T73">收回變更使用、</text:span><text:span text:style-name="T74">(3)</text:span><text:span text:style-name="T75">軍公徵收及公共設施使用、</text:span><text:span text:style-name="T76">(4)</text:span><text:span text:style-name="T77">租約變更、</text:span><text:span text:style-name="T78">(5)</text:span><text:span text:style-name="T79">收回自耕、</text:span><text:span text:style-name="T80">(6)</text:span><text:span text:style-name="T81">終止</text:span><text:span text:style-name="T82">(</text:span><text:span text:style-name="T83">註銷</text:span><text:span text:style-name="T84">)</text:span><text:span text:style-name="T85">租約、</text:span><text:span text:style-name="T86">(7)<text:s/></text:span><text:span text:style-name="T87">農</text:span><text:span text:style-name="T88">(</text:span><text:span text:style-name="T89">市</text:span><text:span text:style-name="T90">)</text:span><text:span text:style-name="T91">地重劃變更、</text:span><text:span text:style-name="T92">(8)</text:span><text:span text:style-name="T93">權屬變更、</text:span><text:span text:style-name="T94">(9)</text:span><text:span text:style-name="T95">更正、</text:span><text:span text:style-name="T96">(10)</text:span><text:span text:style-name="T97">其他。</text:span></text:p>
      <text:p text:style-name="P98">＊統計單位：人、筆、件、公頃。</text:p>
      <text:p text:style-name="P99"><text:span text:style-name="T100">＊統計分類：按增減原因、</text:span><text:span text:style-name="T101">承租人人數、出租人人數</text:span><text:span text:style-name="T102">、土地筆數、租約件數及</text:span><text:span text:style-name="T103">租</text:span><text:span text:style-name="T104">約面積分。</text:span></text:p>
      <text:p text:style-name="P105">＊發布週期：年。</text:p>
      <text:p text:style-name="P106">＊時效：15日。</text:p>
      <text:p text:style-name="P107">＊資料變革：無。</text:p>
      <text:soft-page-break/>
      <text:p text:style-name="P108">四、公開資料發布訊息</text:p>
      <text:p text:style-name="P109"><text:span text:style-name="T110">＊預告發布日期：</text:span><text:span text:style-name="T111">每年</text:span><text:span text:style-name="T112">終了</text:span><text:span text:style-name="T113">15</text:span><text:span text:style-name="T114">日</text:span><text:span text:style-name="T115">(</text:span><text:span text:style-name="T116">原訂</text:span><text:span text:style-name="T117">預告發布日期如遇例假日或國定假日則延至下一個工作日發布</text:span><text:span text:style-name="T118">)</text:span></text:p>
      <text:p text:style-name="P119"><text:span text:style-name="T120">＊同步發送單位：</text:span><text:span text:style-name="T121">臺中市政府主計處。</text:span></text:p>
      <text:p text:style-name="P122">五、資料品質</text:p>
      <text:p text:style-name="P123"><text:span text:style-name="T124">＊統計指標編製方法與資料來源說明：</text:span><text:span text:style-name="T125">本所</text:span><text:span text:style-name="T126">農業課</text:span><text:span text:style-name="T127">依據耕地三七五租約訂立、變更、終止、換訂、註銷、登記申請書資料編製。</text:span></text:p>
      <text:p text:style-name="P128">＊統計資料交叉查核及確保資料合理性之機制：紙本紀錄與資訊檔案交叉查核。</text:p>
      <text:p text:style-name="P129">六、須注意及預定改變之事項：表號：11242-02-06-3。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8T05:50:00Z</meta:creation-date>
    <dc:date>2022-09-28T05:50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