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＊聯絡電話：04-24606149</text:p>
      <text:p text:style-name="P18">＊傳真：04-24606097</text:p>
      <text:p text:style-name="P19"><text:span text:style-name="T20">＊電子信箱：</text:span><text:span text:style-name="T21">chenwei1030509</text:span><text:span text:style-name="T22">@taichung.gov.tw</text:span><text:span text:style-name="T23"><text:s/></text:span></text:p>
      <text:p text:style-name="P24">二、發布形式</text:p>
      <text:p text:style-name="P25">＊口頭：（<text:s/>）記者會或說明會</text:p>
      <text:p text:style-name="P26">＊書面：（<text:s/>）新聞稿<text:s text:c="3"/>（V）報表<text:s text:c="2"/>（<text:s/>）書刊，刊名：</text:p>
      <text:p text:style-name="P27"><text:span text:style-name="T28">＊電子媒體：（</text:span><text:span text:style-name="T29">V</text:span><text:span text:style-name="T30">）線上書刊及資料庫，</text:span><text:span text:style-name="T31">網址：</text:span><text:a xlink:href="http://govstat.taichung.gov.tw/TCSTAT/Page/kcg01_2.aspx?Mid1=387580000A" office:target-frame-name="_top" xlink:show="replace"><text:span text:style-name="T32">http://govstat.taichung.gov.tw/TCSTAT/Page/kcg01_2.aspx?Mid1=387580000A</text:span></text:a><text:s text:c="27"/></text:p>
      <text:p text:style-name="P33">三、資料範圍、週期及時效</text:p>
      <text:p text:style-name="P34">＊統計地區範圍及對象：凡在本區境內訂有三七五租約之土地，均為統計之對象。</text:p>
      <text:p text:style-name="P35">＊統計標準時間：靜態資料以每年12月底之事實為準，動態資料以每年1月1日至12月底之事實為準。</text:p>
      <text:p text:style-name="P36">＊統計項目定義：</text:p>
      <text:p text:style-name="P37"><text:span text:style-name="T38">(</text:span><text:span text:style-name="T39">一</text:span><text:span text:style-name="T40">)</text:span><text:span text:style-name="T41"><text:s/></text:span><text:span text:style-name="T42">承租人:向出租人承租田地以為耕種之承耕者。</text:span><text:span text:style-name="T43"><text:s/></text:span></text:p>
      <text:p text:style-name="P44"><text:span text:style-name="T45">(</text:span><text:span text:style-name="T46">二</text:span><text:span text:style-name="T47">)</text:span><text:span text:style-name="T48"><text:s/>出租人:土地所有權人。</text:span></text:p>
      <text:p text:style-name="P49"><text:span text:style-name="T50">(</text:span><text:span text:style-name="T51">三</text:span><text:span text:style-name="T52">)</text:span><text:span text:style-name="T53"><text:s/></text:span><text:span text:style-name="T54">面積均以公頃為單位，</text:span><text:span text:style-name="T55">至小數點以下</text:span><text:span text:style-name="T56">4</text:span><text:span text:style-name="T57">位數。</text:span></text:p>
      <text:p text:style-name="P58">(四)<text:s/>增加原因計有：(1)新訂租約、(2)租約變更、(3)分(補)訂租約、(4)農(市)地重劃變更、(5)更正、(6)其他。</text:p>
      <text:p text:style-name="P59"><text:span text:style-name="T60">(</text:span><text:span text:style-name="T61">五</text:span><text:span text:style-name="T62">)</text:span><text:span text:style-name="T63"><text:s/></text:span><text:span text:style-name="T64">減少原因計有：</text:span><text:span text:style-name="T65">(1)</text:span><text:span text:style-name="T66">承租人承買</text:span><text:span text:style-name="T67">、</text:span><text:span text:style-name="T68">(2)</text:span><text:span text:style-name="T69">收回變更使用、</text:span><text:span text:style-name="T70">(3)</text:span><text:span text:style-name="T71">軍公徵收及公共設施使用、</text:span><text:span text:style-name="T72">(4)</text:span><text:span text:style-name="T73">租約變更、</text:span><text:span text:style-name="T74">(5)</text:span><text:span text:style-name="T75">收回自耕、</text:span><text:span text:style-name="T76">(6)</text:span><text:span text:style-name="T77">終止</text:span><text:span text:style-name="T78">(</text:span><text:span text:style-name="T79">註銷</text:span><text:span text:style-name="T80">)</text:span><text:span text:style-name="T81">租約、</text:span><text:span text:style-name="T82">(7)<text:s/></text:span><text:span text:style-name="T83">農</text:span><text:span text:style-name="T84">(</text:span><text:span text:style-name="T85">市</text:span><text:span text:style-name="T86">)</text:span><text:span text:style-name="T87">地重劃變更、</text:span><text:span text:style-name="T88">(8)</text:span><text:span text:style-name="T89">權屬變更、</text:span><text:span text:style-name="T90">(9)</text:span><text:span text:style-name="T91">更正、</text:span><text:span text:style-name="T92">(10)</text:span><text:span text:style-name="T93">其他。</text:span></text:p>
      <text:p text:style-name="P94">＊統計單位：人、筆、件、公頃。</text:p>
      <text:p text:style-name="P95"><text:span text:style-name="T96">＊統計分類：按增減原因、</text:span><text:span text:style-name="T97">承租人人數、出租人人數</text:span><text:span text:style-name="T98">、土地筆數、租約件數及</text:span><text:span text:style-name="T99">租</text:span><text:span text:style-name="T100">約面積分。</text:span></text:p>
      <text:p text:style-name="P101">＊發布週期：年。</text:p>
      <text:p text:style-name="P102">＊時效：15日。</text:p>
      <text:p text:style-name="P103">＊資料變革：無。</text:p>
      <text:soft-page-break/>
      <text:p text:style-name="P104">四、公開資料發布訊息</text:p>
      <text:p text:style-name="P105"><text:span text:style-name="T106">＊預告發布日期：</text:span><text:span text:style-name="T107">每年終了</text:span><text:span text:style-name="T108">15</text:span><text:span text:style-name="T109">日</text:span><text:span text:style-name="T110">(</text:span><text:span text:style-name="T111">原訂預告發布日期如遇例假日或國定假日則延至下一個工作日發布</text:span><text:span text:style-name="T112">)</text:span></text:p>
      <text:p text:style-name="P113"><text:span text:style-name="T114">＊同步發送單位：</text:span><text:span text:style-name="T115">臺中市政府主計處。</text:span></text:p>
      <text:p text:style-name="P116">五、資料品質</text:p>
      <text:p text:style-name="P117">＊統計指標編製方法與資料來源說明：本所農業及建設課依據耕地三七五租約訂立、變更、終止、換訂、註銷登記申請書資料編製。</text:p>
      <text:p text:style-name="P118">＊統計資料交叉查核及確保資料合理性之機制：紙本紀錄與資訊檔案交叉查核。</text:p>
      <text:p text:style-name="P119">六、須注意及預定改變之事項：表號：11242-02-06-3。</text:p>
      <text:p text:style-name="P120"><text:span text:style-name="T12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6:00Z</meta:creation-date>
    <dc:date>2022-09-22T07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