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P4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1" style:parent-style-name="超連結" style:family="text">
      <style:text-properties fo:letter-spacing="-0.0027in" fo:font-size="14pt" style:font-size-asian="14pt"/>
    </style:style>
    <style:style style:name="P4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P1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北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北區</text:span><text:span text:style-name="T9">區公所會計室</text:span></text:p>
      <text:p text:style-name="P10"><text:span text:style-name="T11">＊編製單位：</text:span><text:span text:style-name="T12">臺中市</text:span><text:span text:style-name="T13">北區</text:span><text:span text:style-name="T14">區公所</text:span><text:span text:style-name="T15">公用及建設課</text:span></text:p>
      <text:p text:style-name="P16"><text:span text:style-name="T17">＊聯絡電話：</text:span><text:span text:style-name="T18">04-</text:span><text:span text:style-name="T19">22314031</text:span><text:span text:style-name="T20">分機</text:span><text:span text:style-name="T21">214</text:span></text:p>
      <text:p text:style-name="P22"><text:span text:style-name="T23">＊傳真：</text:span><text:span text:style-name="T24">04-</text:span><text:span text:style-name="T25">2236</text:span><text:span text:style-name="T26">8995</text:span></text:p>
      <text:p text:style-name="P27"><text:span text:style-name="T28">＊電子信箱：</text:span><text:span text:style-name="T29">north</text:span><text:span text:style-name="T30">30100</text:span><text:span text:style-name="T31">@taichung.gov.tw</text:span></text:p>
      <text:p text:style-name="P32">二、發布形式</text:p>
      <text:p text:style-name="P33">＊口頭：（<text:s/>）記者會或說明會</text:p>
      <text:p text:style-name="P34">＊書面：（<text:s/>）新聞稿<text:s text:c="3"/>（V）報表<text:s text:c="2"/>（<text:s/>）書刊，刊名：</text:p>
      <text:p text:style-name="P35"><text:span text:style-name="T36">＊電子媒體：（</text:span><text:span text:style-name="T37">V</text:span><text:span text:style-name="T38">）線上書刊及資料庫，</text:span><text:span text:style-name="T39">網址：</text:span></text:p>
      <text:p text:style-name="P40"><text:a xlink:href="https://govstat.taichung.gov.tw/TCSTAT/Page/kcg01_1.aspx?Mid1=387550000A" office:target-frame-name="_top" xlink:show="replace"><text:span text:style-name="T41">https://govstat.taichung.gov.tw/TCSTAT/Page/kcg01_1.aspx?Mid1=387550000A</text:span></text:a></text:p>
      <text:p text:style-name="P42">（<text:s/>）磁片<text:s text:c="3"/>（<text:s/>）光碟片<text:s text:c="2"/>（<text:s/>）其他</text:p>
      <text:p text:style-name="P43">三、資料範圍、週期及時效</text:p>
      <text:p text:style-name="P44">＊統計地區範圍及對象：凡在本區境內訂有三七五租約之土地，均為統計之對象。</text:p>
      <text:p text:style-name="P45"><text:span text:style-name="T46">＊</text:span><text:span text:style-name="T47">統計標準時間：靜態資料以每年</text:span><text:span text:style-name="T48">12</text:span><text:span text:style-name="T49">月底之事實為準，動態資料以每年</text:span><text:span text:style-name="T50">1</text:span><text:span text:style-name="T51">月</text:span><text:span text:style-name="T52">1</text:span><text:span text:style-name="T53">日至</text:span><text:span text:style-name="T54">12</text:span><text:span text:style-name="T55">月底之事實為準。</text:span></text:p>
      <text:p text:style-name="P56">＊統計項目定義：</text:p>
      <text:p text:style-name="P57"><text:span text:style-name="T58">(</text:span><text:span text:style-name="T59">一</text:span><text:span text:style-name="T60">)</text:span><text:span text:style-name="T61"><text:s/>承租人:向出租人承租田地以為耕種之承耕者。</text:span><text:span text:style-name="T62"><text:s/></text:span></text:p>
      <text:p text:style-name="P63"><text:span text:style-name="T64">(</text:span><text:span text:style-name="T65">二</text:span><text:span text:style-name="T66">)</text:span><text:span text:style-name="T67"><text:s/>出租人:土地所有權人。</text:span></text:p>
      <text:p text:style-name="P68"><text:span text:style-name="T69">(</text:span><text:span text:style-name="T70">三</text:span><text:span text:style-name="T71">)</text:span><text:span text:style-name="T72"><text:s/></text:span><text:span text:style-name="T73">面積均以公頃為單位，至小數點以下</text:span><text:span text:style-name="T74">4</text:span><text:span text:style-name="T75">位數。</text:span></text:p>
      <text:p text:style-name="P76">(四)<text:s/>增加原因計有：(1)新訂租約、(2)租約變更、(3)分(補)訂租約、(4)農(市)地重劃變更、(5)更正、(6)其他。</text:p>
      <text:p text:style-name="P77"><text:span text:style-name="T78">(</text:span><text:span text:style-name="T79">五</text:span><text:span text:style-name="T80">)</text:span><text:span text:style-name="T81"><text:s/></text:span><text:span text:style-name="T82">減少原因計有：</text:span><text:span text:style-name="T83">(1)</text:span><text:span text:style-name="T84">承租人承買</text:span><text:span text:style-name="T85">、</text:span><text:span text:style-name="T86">(2)</text:span><text:span text:style-name="T87">收回變更使用、</text:span><text:span text:style-name="T88">(3)</text:span><text:span text:style-name="T89">軍公徵收及公共設施使用、</text:span><text:span text:style-name="T90">(4)</text:span><text:span text:style-name="T91">租約變更、</text:span><text:span text:style-name="T92">(5)</text:span><text:span text:style-name="T93">收回自耕、</text:span><text:span text:style-name="T94">(6)</text:span><text:span text:style-name="T95">終止</text:span><text:span text:style-name="T96">(</text:span><text:span text:style-name="T97">註銷</text:span><text:span text:style-name="T98">)</text:span><text:span text:style-name="T99">租約、</text:span><text:span text:style-name="T100">(7)<text:s/></text:span><text:span text:style-name="T101">農</text:span><text:span text:style-name="T102">(</text:span><text:span text:style-name="T103">市</text:span><text:span text:style-name="T104">)</text:span><text:span text:style-name="T105">地重劃變更、</text:span><text:span text:style-name="T106">(8)</text:span><text:span text:style-name="T107">權屬變更、</text:span><text:span text:style-name="T108">(9)</text:span><text:span text:style-name="T109">更正、</text:span><text:span text:style-name="T110">(10)</text:span><text:span text:style-name="T111">其他。</text:span></text:p>
      <text:p text:style-name="P112">＊統計單位：人、筆、件、公頃。</text:p>
      <text:p text:style-name="P113"><text:span text:style-name="T114">＊統計分類：按增減原因、</text:span><text:span text:style-name="T115">承租人人數、出租人人數</text:span><text:span text:style-name="T116">、土地筆數、租約件數及</text:span><text:span text:style-name="T117">租</text:span><text:span text:style-name="T118">約面積分。</text:span></text:p>
      <text:p text:style-name="P119">＊發布週期：年。</text:p>
      <text:p text:style-name="P120">＊時效：15日。</text:p>
      <text:p text:style-name="P121">＊資料變革：無。</text:p>
      <text:soft-page-break/>
      <text:p text:style-name="P122">四、公開資料發布訊息</text:p>
      <text:p text:style-name="P123"><text:span text:style-name="T124">＊預告發布日期：</text:span><text:span text:style-name="T125">每年終了</text:span><text:span text:style-name="T126">15</text:span><text:span text:style-name="T127">日</text:span><text:span text:style-name="T128">(</text:span><text:span text:style-name="T129">原訂預告發布日期如遇例假日或國定假日則延至下一個工作日發布</text:span><text:span text:style-name="T130">)</text:span></text:p>
      <text:p text:style-name="P131"><text:span text:style-name="T132">＊同步發送單位：</text:span><text:span text:style-name="T133">臺中市政府主計處。</text:span></text:p>
      <text:p text:style-name="P134">五、資料品質</text:p>
      <text:p text:style-name="P135"><text:span text:style-name="T136">＊統計指標編製方法與資料來源說明：</text:span><text:span text:style-name="T137">本所</text:span><text:span text:style-name="T138">公用及建設課依據三七五減租登記簿</text:span><text:span text:style-name="T139">資料編製。</text:span></text:p>
      <text:p text:style-name="P140">＊統計資料交叉查核及確保資料合理性之機制：紙本紀錄與資訊檔案交叉查核。</text:p>
      <text:p text:style-name="P141">六、須注意及預定改變之事項：表號：11242-02-06-3。</text:p>
      <text:p text:style-name="P142"><text:span text:style-name="T14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10-13T05:00:00Z</meta:creation-date>
    <dc:date>2022-10-13T05:00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