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2" style:parent-style-name="內文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P36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中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中</text:span><text:span text:style-name="T9">區</text:span><text:span text:style-name="T10">區</text:span><text:span text:style-name="T11">公所會計室</text:span></text:p>
      <text:p text:style-name="P12"><text:span text:style-name="T13">＊編製單位：</text:span><text:span text:style-name="T14">臺中市</text:span><text:span text:style-name="T15">中</text:span><text:span text:style-name="T16">區</text:span><text:span text:style-name="T17">區</text:span><text:span text:style-name="T18">公所</text:span><text:span text:style-name="T19">公用及建設課</text:span></text:p>
      <text:p text:style-name="P20"><text:span text:style-name="T21">＊聯絡電話：</text:span><text:span text:style-name="T22">04</text:span><text:span text:style-name="T23">-22222502</text:span><text:span text:style-name="T24">分機</text:span><text:span text:style-name="T25">701</text:span></text:p>
      <text:p text:style-name="P26">＊傳真：04-22293399<text:s/></text:p>
      <text:p text:style-name="P27">＊電子信箱：toget1980@gmail.com</text:p>
      <text:p text:style-name="P28">二、發布形式</text:p>
      <text:p text:style-name="P29">＊口頭：（<text:s/>）記者會或說明會</text:p>
      <text:p text:style-name="P30">＊書面：（<text:s/>）新聞稿<text:s text:c="3"/>（V）報表<text:s text:c="2"/>（<text:s/>）書刊，刊名：</text:p>
      <text:p text:style-name="P31">＊電子媒體：（V）線上書刊及資料庫，</text:p>
      <text:p text:style-name="P32"><text:span text:style-name="T33"><text:s text:c="6"/></text:span><text:span text:style-name="T34">網址：</text:span><text:span text:style-name="T35">https://govstat.taichung.gov.tw/TCSTAT/Page/kcg01_2.aspx?Mid1=387510000A</text:span></text:p>
      <text:p text:style-name="P36">（<text:s/>）磁片<text:s text:c="3"/>（<text:s/>）光碟片<text:s text:c="2"/>（<text:s/>）其他</text:p>
      <text:p text:style-name="P37">三、資料範圍、週期及時效</text:p>
      <text:p text:style-name="P38">＊統計地區範圍及對象：凡在本區境內訂有三七五租約之土地，均為統計之對象。</text:p>
      <text:p text:style-name="P39">＊統計標準時間：靜態資料以每年12月底之事實為準，動態資料以每年1月1日至12月底之事實為準。</text:p>
      <text:p text:style-name="P40">＊統計項目定義：</text:p>
      <text:p text:style-name="P41"><text:span text:style-name="T42">(</text:span><text:span text:style-name="T43">一</text:span><text:span text:style-name="T44">)</text:span><text:span text:style-name="T45"><text:s/>承租人:向出租人承租田地以為耕種之承耕者。</text:span><text:span text:style-name="T46"><text:s/></text:span></text:p>
      <text:p text:style-name="P47"><text:span text:style-name="T48">(</text:span><text:span text:style-name="T49">二</text:span><text:span text:style-name="T50">)</text:span><text:span text:style-name="T51"><text:s/>出租人:土地所有權人。</text:span></text:p>
      <text:p text:style-name="P52"><text:span text:style-name="T53">(</text:span><text:span text:style-name="T54">三</text:span><text:span text:style-name="T55">)</text:span><text:span text:style-name="T56"><text:s/></text:span><text:span text:style-name="T57">面積均以公頃為單位，至小數點以下</text:span><text:span text:style-name="T58">4</text:span><text:span text:style-name="T59">位數。</text:span></text:p>
      <text:p text:style-name="P60">(四)<text:s/>增加原因計有：(1)新訂租約、(2)租約變更、(3)分(補)訂租約、(4)農(市)地重劃變更、(5)更正、(6)其他。</text:p>
      <text:p text:style-name="P61"><text:span text:style-name="T62">(</text:span><text:span text:style-name="T63">五</text:span><text:span text:style-name="T64">)</text:span><text:span text:style-name="T65"><text:s/></text:span><text:span text:style-name="T66">減少原因計有：</text:span><text:span text:style-name="T67">(1)</text:span><text:span text:style-name="T68">承租人承買</text:span><text:span text:style-name="T69">、</text:span><text:span text:style-name="T70">(2)</text:span><text:span text:style-name="T71">收回變更使用、</text:span><text:span text:style-name="T72">(3)</text:span><text:span text:style-name="T73">軍公徵收及公共設施使用、</text:span><text:span text:style-name="T74">(4)</text:span><text:span text:style-name="T75">租約變更、</text:span><text:span text:style-name="T76">(5)</text:span><text:span text:style-name="T77">收回自耕、</text:span><text:span text:style-name="T78">(6)</text:span><text:span text:style-name="T79">終止</text:span><text:span text:style-name="T80">(</text:span><text:span text:style-name="T81">註銷</text:span><text:span text:style-name="T82">)</text:span><text:span text:style-name="T83">租約、</text:span><text:span text:style-name="T84">(7)<text:s/></text:span><text:span text:style-name="T85">農</text:span><text:span text:style-name="T86">(</text:span><text:span text:style-name="T87">市</text:span><text:span text:style-name="T88">)</text:span><text:span text:style-name="T89">地重劃變更、</text:span><text:span text:style-name="T90">(8)</text:span><text:span text:style-name="T91">權屬變更、</text:span><text:span text:style-name="T92">(9)</text:span><text:span text:style-name="T93">更正、</text:span><text:span text:style-name="T94">(10)</text:span><text:span text:style-name="T95">其他。</text:span></text:p>
      <text:p text:style-name="P96">＊統計單位：人、筆、件、公頃。</text:p>
      <text:p text:style-name="P97"><text:span text:style-name="T98">＊統計分類：按增減原因、</text:span><text:span text:style-name="T99">承租人人數、出租人人數</text:span><text:span text:style-name="T100">、土地筆數、租約件數及</text:span><text:span text:style-name="T101">租</text:span><text:span text:style-name="T102">約面積分。</text:span></text:p>
      <text:p text:style-name="P103">＊發布週期：年。</text:p>
      <text:p text:style-name="P104">＊時效：15日。</text:p>
      <text:p text:style-name="P105">＊資料變革：無。</text:p>
      <text:soft-page-break/>
      <text:p text:style-name="P106"><text:span text:style-name="T107">四、公開資料發布訊息</text:span></text:p>
      <text:p text:style-name="P108"><text:span text:style-name="T109">＊預告發布日期：</text:span><text:span text:style-name="T110">每年終了</text:span><text:span text:style-name="T111">15</text:span><text:span text:style-name="T112">日</text:span><text:span text:style-name="T113">(</text:span><text:span text:style-name="T114">原訂預告發布日期如遇例假日或國定假日則延至下一個工作日發布</text:span><text:span text:style-name="T115">)</text:span></text:p>
      <text:p text:style-name="P116"><text:span text:style-name="T117">＊同步發送單位：</text:span><text:span text:style-name="T118">臺中市政府主計處。</text:span></text:p>
      <text:p text:style-name="P119">五、資料品質</text:p>
      <text:p text:style-name="P120"><text:span text:style-name="T121">＊統計指標編製方法與資料來源說明：</text:span><text:span text:style-name="T122">本所公用及建設課依據耕地三七五租約訂立、變更、終止、換訂、註銷登記申請書資料編製。</text:span></text:p>
      <text:p text:style-name="P123">＊統計資料交叉查核及確保資料合理性之機制：紙本紀錄與資訊檔案交叉查核。</text:p>
      <text:p text:style-name="P124">六、須注意及預定改變之事項：表號：11242-02-06-3。</text:p>
      <text:p text:style-name="P125"><text:span text:style-name="T12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03-15T06:24:00Z</meta:creation-date>
    <dc:date>2024-03-15T06:24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