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2" style:parent-style-name="內文" style:family="paragraph">
      <style:paragraph-properties fo:line-height="0.2777in" fo:margin-left="-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1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龍井區公所會計室</text:span></text:p>
      <text:p text:style-name="P8">＊編製單位：臺中市龍井區公所農業課 阮銘哲</text:p>
      <text:p text:style-name="P9">＊聯絡電話：04-26352411#1142</text:p>
      <text:p text:style-name="P10">＊傳真：04-26354222</text:p>
      <text:p text:style-name="P11">＊電子信箱：r208@taichung.gov.tw</text:p>
      <text:p text:style-name="P12">二、發布形式</text:p>
      <text:p text:style-name="P13">＊口頭：（<text:s/>）記者會或說明會</text:p>
      <text:p text:style-name="P14">＊書面：（<text:s/>）新聞稿<text:s text:c="3"/>（）報表<text:s text:c="2"/>（<text:s/>）書刊，刊名：</text:p>
      <text:p text:style-name="P15"><text:span text:style-name="T16">＊電子媒體：（）線上書刊及資料庫，</text:span><text:span text:style-name="T17">網址：</text:span><text:s text:c="25"/></text:p>
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V</text:span><text:span text:style-name="T29">）其他</text:span><text:span text:style-name="T30">(</text:span><text:span text:style-name="T31">報表</text:span><text:span text:style-name="T32">)</text:span></text:p>
      <text:p text:style-name="P33">三、資料範圍、週期及時效</text:p>
      <text:p text:style-name="P34">＊統計地區範圍及對象：凡在本區境內訂有三七五租約之土地，均為統計之對象。</text:p>
      <text:p text:style-name="P35">＊統計標準時間：靜態資料以每年12月底之事實為準，動態資料以每年1月1日至12月底之事實為準。</text:p>
      <text:p text:style-name="P36">＊統計項目定義：</text:p>
      <text:p text:style-name="P37"><text:span text:style-name="T38">(</text:span><text:span text:style-name="T39">一</text:span><text:span text:style-name="T40">)</text:span><text:span text:style-name="T41"><text:s/></text:span><text:span text:style-name="T42">承租人:向出租人承租田地以為耕種之承耕者。</text:span><text:span text:style-name="T43"><text:s/></text:span></text:p>
      <text:p text:style-name="P44"><text:span text:style-name="T45">(</text:span><text:span text:style-name="T46">二</text:span><text:span text:style-name="T47">)</text:span><text:span text:style-name="T48"><text:s/>出租人:土地所有權人。</text:span></text:p>
      <text:p text:style-name="P49"><text:span text:style-name="T50">(</text:span><text:span text:style-name="T51">三</text:span><text:span text:style-name="T52">)<text:s/></text:span><text:span text:style-name="T53">面積均以公頃為單位，至小數點以下</text:span><text:span text:style-name="T54">4</text:span><text:span text:style-name="T55">位數。</text:span></text:p>
      <text:p text:style-name="P56">(四)<text:s/>增加原因計有：(1)新訂租約、(2)租約變更、(3)分(補)訂租約、(4)農(市)地重劃變更、(5)更正、(6)其他。</text:p>
      <text:p text:style-name="P57"><text:span text:style-name="T58">(</text:span><text:span text:style-name="T59">五</text:span><text:span text:style-name="T60">)<text:s/></text:span><text:span text:style-name="T61">減少原因計有：</text:span><text:span text:style-name="T62">(1)</text:span><text:span text:style-name="T63">承租人承買</text:span><text:span text:style-name="T64">、</text:span><text:span text:style-name="T65">(2)</text:span><text:span text:style-name="T66">收回變更使用、</text:span><text:span text:style-name="T67">(3)</text:span><text:span text:style-name="T68">軍公徵收及公共設施使用、</text:span><text:span text:style-name="T69">(4)</text:span><text:span text:style-name="T70">租約變更、</text:span><text:span text:style-name="T71">(5)</text:span><text:span text:style-name="T72">收回自耕、</text:span><text:span text:style-name="T73">(6)</text:span><text:span text:style-name="T74">終止</text:span><text:span text:style-name="T75">(</text:span><text:span text:style-name="T76">註銷</text:span><text:span text:style-name="T77">)</text:span><text:span text:style-name="T78">租約、</text:span><text:span text:style-name="T79">(7)<text:s/></text:span><text:span text:style-name="T80">農</text:span><text:span text:style-name="T81">(</text:span><text:span text:style-name="T82">市</text:span><text:span text:style-name="T83">)</text:span><text:span text:style-name="T84">地重劃變更、</text:span><text:span text:style-name="T85">(8)</text:span><text:span text:style-name="T86">權屬變更、</text:span><text:span text:style-name="T87">(9)</text:span><text:span text:style-name="T88">更正、</text:span><text:span text:style-name="T89">(10)</text:span><text:span text:style-name="T90">其他。</text:span></text:p>
      <text:p text:style-name="P91">＊統計單位：人、筆、件、公頃。</text:p>
      <text:p text:style-name="P92"><text:span text:style-name="T93">＊統計分類：按增減原因、</text:span><text:span text:style-name="T94">承租人人數、出租人人數</text:span><text:span text:style-name="T95">、土地筆數、租約件數及租約面積分。</text:span></text:p>
      <text:p text:style-name="P96">＊發布週期：年。</text:p>
      <text:p text:style-name="P97">＊時效：15日。</text:p>
      <text:p text:style-name="P98">＊資料變革：無。</text:p>
      <text:soft-page-break/>
      <text:p text:style-name="P99">四、公開資料發布訊息</text:p>
      <text:p text:style-name="P100"><text:span text:style-name="T101">＊預告發布日期：每年終了</text:span><text:span text:style-name="T102">15</text:span><text:span text:style-name="T103">日</text:span><text:span text:style-name="T104">(</text:span><text:span text:style-name="T105">原訂預告發布日期如遇例假日或國定假日則延至下一個工作日發布</text:span><text:span text:style-name="T106">)</text:span></text:p>
      <text:p text:style-name="P107"><text:span text:style-name="T108">＊同步發送單位：</text:span><text:span text:style-name="T109">臺中市政府主計處。</text:span></text:p>
      <text:p text:style-name="P110">五、資料品質</text:p>
      <text:p text:style-name="P111"><text:span text:style-name="T112">＊統計指標編製方法與資料來源說明：</text:span><text:span text:style-name="T113">本所農業課依據三七五減租登記簿編製。</text:span></text:p>
      <text:p text:style-name="P114">＊統計資料交叉查核及確保資料合理性之機制：紙本紀錄與資訊檔案交叉查核。</text:p>
      <text:p text:style-name="P115">六、須注意及預定改變之事項：表號：11242-02-06-3。</text:p>
      <text:p text:style-name="P116"><text:span text:style-name="T11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2T09:21:00Z</meta:creation-date>
    <dc:date>2024-12-12T09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