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0" style:parent-style-name="內文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4" style:parent-style-name="內文" style:family="paragraph">
      <style:paragraph-properties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8" style:parent-style-name="內文" style:family="paragraph">
      <style:paragraph-properties fo:line-height="0.2777in" fo:margin-left="0.3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in" fo:text-indent="0.484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2777in" fo:text-indent="0.9722in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霧峰</text:span><text:span text:style-name="T6">區實施耕地三七五減租成果增減原因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霧峰</text:span><text:span text:style-name="T12">區公所會計室</text:span></text:p>
      <text:p text:style-name="P13"><text:span text:style-name="T14">＊編製單位：</text:span><text:span text:style-name="T15">臺中市</text:span><text:span text:style-name="T16">霧峰</text:span><text:span text:style-name="T17">區公所</text:span><text:span text:style-name="T18">農業</text:span><text:span text:style-name="T19">課</text:span></text:p>
      <text:p text:style-name="P20"><text:span text:style-name="T21">＊聯絡電話：</text:span><text:span text:style-name="T22">04-</text:span><text:span text:style-name="T23">23397128</text:span></text:p>
      <text:p text:style-name="P24"><text:span text:style-name="T25">＊傳真：</text:span><text:span text:style-name="T26">04-</text:span><text:span text:style-name="T27">23399327</text:span></text:p>
      <text:p text:style-name="P28"><text:span text:style-name="T29">＊電子信箱：</text:span><text:span text:style-name="T30">ntuser60</text:span><text:span text:style-name="T31">@taichung.gov.tw</text:span></text:p>
      <text:p text:style-name="P32">二、發布形式</text:p>
      <text:p text:style-name="P33">＊口頭：（<text:s/>）記者會或說明會</text:p>
      <text:p text:style-name="P34">＊書面：（<text:s/>）新聞稿<text:s text:c="3"/>（<text:s/>）報表<text:s text:c="2"/>（<text:s/>）書刊，刊名：</text:p>
      <text:p text:style-name="P35">＊電子媒體：</text:p>
      <text:p text:style-name="P36"><text:span text:style-name="T37">（</text:span><text:span text:style-name="T38"><text:s/></text:span><text:span text:style-name="T39">）線上書刊及資料庫，</text:span><text:span text:style-name="T40"><text:s/></text:span><text:span text:style-name="T41">網址：</text:span><text:s text:c="30"/></text:p>
      <text:p text:style-name="P42"><text:span text:style-name="T43">（</text:span><text:span text:style-name="T44"><text:s/></text:span><text:span text:style-name="T45">）磁片</text:span><text:span text:style-name="T46"><text:s text:c="3"/></text:span><text:span text:style-name="T47">（</text:span><text:span text:style-name="T48"><text:s/></text:span><text:span text:style-name="T49">）光碟片</text:span><text:span text:style-name="T50"><text:s text:c="2"/></text:span><text:span text:style-name="T51">（</text:span><text:span text:style-name="T52">V</text:span><text:span text:style-name="T53">）其他</text:span><text:span text:style-name="T54">(</text:span><text:span text:style-name="T55">報表</text:span><text:span text:style-name="T56">)</text:span></text:p>
      <text:p text:style-name="P57">三、資料範圍、週期及時效</text:p>
      <text:p text:style-name="P58">＊統計地區範圍及對象：凡在本區境內訂有三七五租約之土地，均為統計之對象。</text:p>
      <text:p text:style-name="P59">＊統計標準時間：靜態資料以每年12月底之事實為準，動態資料以每年1月1日至12月底之事實為準。</text:p>
      <text:p text:style-name="P60">＊統計項目定義：</text:p>
      <text:p text:style-name="P61"><text:span text:style-name="T62">(</text:span><text:span text:style-name="T63">一</text:span><text:span text:style-name="T64">)</text:span><text:span text:style-name="T65"><text:s/></text:span><text:span text:style-name="T66">承租人:向出租人承租田地以為耕種之承耕者。</text:span><text:span text:style-name="T67"><text:s/></text:span></text:p>
      <text:p text:style-name="P68"><text:span text:style-name="T69">(</text:span><text:span text:style-name="T70">二</text:span><text:span text:style-name="T71">)</text:span><text:span text:style-name="T72"><text:s/>出租人:土地所有權人。</text:span></text:p>
      <text:p text:style-name="P73"><text:span text:style-name="T74">(</text:span><text:span text:style-name="T75">三</text:span><text:span text:style-name="T76">)</text:span><text:span text:style-name="T77"><text:s/></text:span><text:span text:style-name="T78">面積均以公頃為單位，至小數點以下</text:span><text:span text:style-name="T79">4</text:span><text:span text:style-name="T80">位數。</text:span></text:p>
      <text:p text:style-name="P81">(四)<text:s/>增加原因計有：(1)新訂租約、(2)租約變更、(3)分(補)訂租約、(4)農(市)地重劃變更、(5)更正、(6)其他。</text:p>
      <text:p text:style-name="P82"><text:span text:style-name="T83">(</text:span><text:span text:style-name="T84">五</text:span><text:span text:style-name="T85">)</text:span><text:span text:style-name="T86"><text:s/></text:span><text:span text:style-name="T87">減少原因計有：</text:span><text:span text:style-name="T88">(1)</text:span><text:span text:style-name="T89">承租人承買</text:span><text:span text:style-name="T90">、</text:span><text:span text:style-name="T91">(2)</text:span><text:span text:style-name="T92">收回變更使用、</text:span><text:span text:style-name="T93">(3)</text:span><text:span text:style-name="T94">軍公徵收及公共設施使用、</text:span><text:span text:style-name="T95">(4)</text:span><text:span text:style-name="T96">租約變更、</text:span><text:span text:style-name="T97">(5)</text:span><text:span text:style-name="T98">收回自耕、</text:span><text:span text:style-name="T99">(6)</text:span><text:span text:style-name="T100">終止</text:span><text:span text:style-name="T101">(</text:span><text:span text:style-name="T102">註銷</text:span><text:span text:style-name="T103">)</text:span><text:span text:style-name="T104">租約、</text:span><text:span text:style-name="T105">(7)<text:s/></text:span><text:span text:style-name="T106">農</text:span><text:span text:style-name="T107">(</text:span><text:span text:style-name="T108">市</text:span><text:span text:style-name="T109">)</text:span><text:span text:style-name="T110">地重劃變更、</text:span><text:span text:style-name="T111">(8)</text:span><text:span text:style-name="T112">權屬變更、</text:span><text:span text:style-name="T113">(9)</text:span><text:span text:style-name="T114">更正、</text:span><text:span text:style-name="T115">(10)</text:span><text:span text:style-name="T116">其他。</text:span></text:p>
      <text:p text:style-name="P117">＊統計單位：人、筆、件、公頃。</text:p>
      <text:p text:style-name="P118"><text:span text:style-name="T119">＊統計分類：按增減原因、</text:span><text:span text:style-name="T120">承租人人數、出租人人數</text:span><text:span text:style-name="T121">、土地筆數、租約件數及</text:span><text:span text:style-name="T122">租</text:span><text:span text:style-name="T123">約面積分。</text:span></text:p>
      <text:p text:style-name="P124">＊發布週期：年。</text:p>
      <text:p text:style-name="P125">＊時效：15日。</text:p>
      <text:soft-page-break/>
      <text:p text:style-name="P126">＊資料變革：無。</text:p>
      <text:p text:style-name="P127">四、公開資料發布訊息</text:p>
      <text:p text:style-name="P128"><text:span text:style-name="T129">＊預告發布日期：</text:span><text:span text:style-name="T130">每年終了</text:span><text:span text:style-name="T131">15</text:span><text:span text:style-name="T132">日</text:span><text:span text:style-name="T133">(</text:span><text:span text:style-name="T134">原訂預告發布日期如遇例假日或國定假日則延至下一個工作日發布</text:span><text:span text:style-name="T135">)</text:span></text:p>
      <text:p text:style-name="P136"><text:span text:style-name="T137">＊同步發送單位：</text:span><text:span text:style-name="T138">臺中市政府主計處。</text:span></text:p>
      <text:p text:style-name="P139">五、資料品質</text:p>
      <text:p text:style-name="P140"><text:span text:style-name="T141">＊統計指標編製方法與資料來源說明：</text:span><text:span text:style-name="T142">本所農業課依據耕地三七五租約訂立、變更、終止、換訂、註銷登記申請書資料編製。</text:span></text:p>
      <text:p text:style-name="P143">＊統計資料交叉查核及確保資料合理性之機制：紙本紀錄與資訊檔案交叉查核。</text:p>
      <text:p text:style-name="P144">六、須注意及預定改變之事項：表號：11242-02-06-3。</text:p>
      <text:p text:style-name="P145"><text:span text:style-name="T14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11T01:20:00Z</meta:creation-date>
    <dc:date>2024-12-11T01:20:00Z</dc: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42" meta:row-count="6" meta:non-whitespace-character-count="803"/>
  </office:meta>
</office:document-meta>
</file>