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1.333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西屯區實施耕地三七五減租成果增減原因</text:p>
      <text:p text:style-name="P4">一、發布及編製機關單位</text:p>
      <text:p text:style-name="P5">＊發布機關、單位：臺中市西屯區公所會計室</text:p>
      <text:p text:style-name="P6">＊編製單位：臺中市西屯區公所農業及建設課</text:p>
      <text:p text:style-name="P7">＊聯絡電話：0422556333#406</text:p>
      <text:p text:style-name="P8">＊傳真：0422521316</text:p>
      <text:p text:style-name="P9">＊電子信箱：happykidd@taichung.gov.tw</text:p>
      <text:p text:style-name="P10">二、發布形式</text:p>
      <text:p text:style-name="P11">＊口頭：</text:p>
      <text:p text:style-name="P12">（<text:s/>）記者會或說明會</text:p>
      <text:p text:style-name="P13">＊書面：</text:p>
      <text:p text:style-name="P14"><text:span text:style-name="T15">（</text:span><text:span text:style-name="T16"><text:s/></text:span><text:span text:style-name="T17">）新聞稿</text:span><text:span text:style-name="T18"><text:s text:c="3"/></text:span><text:span text:style-name="T19">（</text:span><text:span text:style-name="T20"><text:s/></text:span><text:span text:style-name="T21">）</text:span><text:span text:style-name="T22">報表</text:span><text:span text:style-name="T23"><text:s text:c="2"/></text:span><text:span text:style-name="T24">（</text:span><text:span text:style-name="T25"><text:s/></text:span><text:span text:style-name="T26">）書刊，刊名：</text:span></text:p>
      <text:p text:style-name="P27">＊電子媒體：</text:p>
      <text:p text:style-name="P28">（<text:s/>）線上書刊及資料庫，網址：</text:p>
      <text:p text:style-name="P29">（<text:s/>）磁片<text:s text:c="3"/>（<text:s/>）光碟片<text:s text:c="2"/>（V）其他(報表)</text:p>
      <text:p text:style-name="P30">三、資料範圍、週期及時效</text:p>
      <text:p text:style-name="P31">＊統計地區範圍及對象：凡在本區境內訂有三七五租約之土地，均為統計之對象。</text:p>
      <text:p text:style-name="P32">＊統計標準時間：靜態資料以每年12月底之事實為準，動態資料以每年1月1日至12月底之事實為準。</text:p>
      <text:p text:style-name="P33">＊統計項目定義：<text:s/></text:p>
      <text:p text:style-name="P34"><text:span text:style-name="T35">(</text:span><text:span text:style-name="T36">一</text:span><text:span text:style-name="T37">)</text:span><text:span text:style-name="T38"><text:s/>承租人:向出租人承租田地以為耕種之承耕者。</text:span><text:span text:style-name="T39"><text:s/></text:span></text:p>
      <text:p text:style-name="P40"><text:span text:style-name="T41">(</text:span><text:span text:style-name="T42">二</text:span><text:span text:style-name="T43">)</text:span><text:span text:style-name="T44"><text:s/>出租人:土地所有權人。</text:span></text:p>
      <text:p text:style-name="P45">(三)面積均以公頃為單位，至小數點以下4位數。</text:p>
      <text:p text:style-name="P46">(四)增加原因計有：(1)新訂租約、(2)租約變更、(3)分(補)訂租約、(4)農(市)地重劃變更、(5)更正、(6)其他。</text:p>
      <text:p text:style-name="P47"><text:span text:style-name="T48">(</text:span><text:span text:style-name="T49">五</text:span><text:span text:style-name="T50">)</text:span><text:span text:style-name="T51">減少原因計有：</text:span><text:span text:style-name="T52">1)</text:span><text:span text:style-name="T53">承租人承買</text:span><text:span text:style-name="T54">、</text:span><text:span text:style-name="T55">(2)</text:span><text:span text:style-name="T56">收回變更使用、</text:span><text:span text:style-name="T57">(3)</text:span><text:span text:style-name="T58">軍公徵收及公共設施使用、</text:span><text:span text:style-name="T59">(4)</text:span><text:span text:style-name="T60">租約變更、</text:span><text:span text:style-name="T61">(5)</text:span><text:span text:style-name="T62">收回自耕、</text:span><text:span text:style-name="T63">(6)</text:span><text:span text:style-name="T64">終止</text:span><text:span text:style-name="T65">(</text:span><text:span text:style-name="T66">註銷</text:span><text:span text:style-name="T67">)</text:span><text:span text:style-name="T68">租約、</text:span><text:span text:style-name="T69">(7)<text:s/></text:span><text:span text:style-name="T70">農</text:span><text:span text:style-name="T71">(</text:span><text:span text:style-name="T72">市</text:span><text:span text:style-name="T73">)</text:span><text:span text:style-name="T74">地重劃變更、</text:span><text:span text:style-name="T75">(8)</text:span><text:span text:style-name="T76">權屬變更、</text:span><text:span text:style-name="T77">(9)</text:span><text:span text:style-name="T78">更正、</text:span><text:span text:style-name="T79">(10)</text:span><text:span text:style-name="T80">其他。</text:span></text:p>
      <text:p text:style-name="P81">＊統計單位：人、筆、件、公頃。</text:p>
      <text:p text:style-name="P82"><text:span text:style-name="T83">＊統計分類：按增減原因、</text:span><text:span text:style-name="T84">承租人人數、出租人人數</text:span><text:span text:style-name="T85">、土地</text:span><text:span text:style-name="T86">筆數、租約件數及</text:span><text:span text:style-name="T87">租</text:span><text:span text:style-name="T88">約面積分。</text:span></text:p>
      <text:soft-page-break/>
      <text:p text:style-name="P89">＊發布週期：年。</text:p>
      <text:p text:style-name="P90">＊時效：15日。</text:p>
      <text:p text:style-name="P91">＊資料變革：無。</text:p>
      <text:p text:style-name="P92">四、公開資料發布訊息</text:p>
      <text:p text:style-name="P93">＊預告發布日期：每年終了15日。(原訂預告發布日期如遇例假日或國定假日則延至下一個工作日發布)</text:p>
      <text:p text:style-name="P94">＊同步發送單位：臺中市政府主計處。</text:p>
      <text:p text:style-name="P95">五、資料品質</text:p>
      <text:p text:style-name="P96">＊統計指標編製方法與資料來源說明：本所農業及建設課依據耕地三七五租約訂立、變更、終止、換訂、註銷登記申請書編製。</text:p>
      <text:p text:style-name="P97"><text:span text:style-name="T98">＊統計資料交叉查核及確保資料合理性之機制：</text:span><text:span text:style-name="T99">由電腦系統自動進行加總交叉查核。</text:span></text:p>
      <text:p text:style-name="P100">六、須注意及預定改變之事項：表號：11242-02-06-3。</text:p>
      <text:p text:style-name="P101"><text:span text:style-name="T102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CLee</meta:initial-creator>
    <dc:creator>Jason</dc:creator>
    <meta:creation-date>2024-12-18T09:10:00Z</meta:creation-date>
    <dc:date>2024-12-18T09:10:00Z</dc: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20" meta:row-count="6" meta:non-whitespace-character-count="784"/>
  </office:meta>
</office:document-meta>
</file>