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2" style:parent-style-name="內文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fo:color="#000000" fo:letter-spacing="-0.0027in" fo:font-size="14pt" style:font-size-asian="14pt"/>
    </style:style>
    <style:style style:name="P46" style:parent-style-name="內文" style:family="paragraph">
      <style:paragraph-properties fo:text-align="justify" style:line-height-at-least="0in" fo:margin-left="0.6708in" fo:margin-right="0.1361in" fo:text-indent="-0.204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西</text:span><text:span text:style-name="T9">區</text:span><text:span text:style-name="T10">區</text:span><text:span text:style-name="T11">公所會計室</text:span></text:p>
      <text:p text:style-name="P12"><text:span text:style-name="T13">＊編製單位：</text:span><text:span text:style-name="T14">臺中市</text:span><text:span text:style-name="T15">西</text:span><text:span text:style-name="T16">區</text:span><text:span text:style-name="T17">區</text:span><text:span text:style-name="T18">公所</text:span><text:span text:style-name="T19">公用及建設</text:span><text:span text:style-name="T20">課</text:span></text:p>
      <text:p text:style-name="P21"><text:span text:style-name="T22">＊聯絡電話：</text:span><text:span text:style-name="T23">04-</text:span><text:span text:style-name="T24">22245200</text:span><text:span text:style-name="T25">分機</text:span><text:span text:style-name="T26">702</text:span></text:p>
      <text:p text:style-name="P27"><text:span text:style-name="T28">＊傳真：</text:span><text:span text:style-name="T29">04-</text:span><text:span text:style-name="T30">22209539</text:span></text:p>
      <text:p text:style-name="P31"><text:span text:style-name="T32">＊電子信箱：</text:span><text:span text:style-name="T33">tccgw6076</text:span><text:span text:style-name="T34">@t</text:span><text:span text:style-name="T35">aichung.gov.tw</text:span></text:p>
      <text:p text:style-name="P36">二、發布形式</text:p>
      <text:p text:style-name="P37">＊口頭：（<text:s/>）記者會或說明會</text:p>
      <text:p text:style-name="P38">＊書面：（<text:s/>）新聞稿<text:s text:c="3"/>（<text:s/>）報表<text:s text:c="2"/>（<text:s/>）書刊，刊名：</text:p>
      <text:p text:style-name="P39"><text:span text:style-name="T40">＊電子媒體：（</text:span><text:span text:style-name="T41"><text:s/></text:span><text:span text:style-name="T42">）線上書刊及資料庫，</text:span><text:span text:style-name="T43"><text:s/></text:span><text:span text:style-name="T44">網址：</text:span><text:span text:style-name="T45"><text:s/></text:span></text:p>
      <text:p text:style-name="P46"><text:span text:style-name="T47"><text:s text:c="8"/></text:span><text:span text:style-name="T48"><text:s text:c="3"/></text:span><text:span text:style-name="T49">（</text:span><text:span text:style-name="T50"><text:s/></text:span><text:span text:style-name="T51">）磁片</text:span><text:span text:style-name="T52"><text:s text:c="3"/></text:span><text:span text:style-name="T53">（</text:span><text:span text:style-name="T54"><text:s/></text:span><text:span text:style-name="T55">）光碟片</text:span><text:span text:style-name="T56"><text:s text:c="2"/></text:span><text:span text:style-name="T57">（</text:span><text:span text:style-name="T58">ˇ</text:span><text:span text:style-name="T59">）其他</text:span><text:span text:style-name="T60">(</text:span><text:span text:style-name="T61">報表</text:span><text:span text:style-name="T62">)</text:span></text:p>
      <text:p text:style-name="P63">三、資料範圍、週期及時效</text:p>
      <text:p text:style-name="P64">＊統計地區範圍及對象：凡在本區境內訂有三七五租約之土地，均為統計之對象。</text:p>
      <text:p text:style-name="P65">＊統計標準時間：靜態資料以每年12月底之事實為準，動態資料以每年1月1日至12月底之事實為準。</text:p>
      <text:p text:style-name="P66">＊統計項目定義：</text:p>
      <text:p text:style-name="P67"><text:span text:style-name="T68">(</text:span><text:span text:style-name="T69">一</text:span><text:span text:style-name="T70">)</text:span><text:span text:style-name="T71"><text:s/>承租人:向出租人承租田地以為耕種之承耕者。</text:span><text:span text:style-name="T72"><text:s/></text:span></text:p>
      <text:p text:style-name="P73"><text:span text:style-name="T74">(</text:span><text:span text:style-name="T75">二</text:span><text:span text:style-name="T76">)</text:span><text:span text:style-name="T77"><text:s/>出租人:土地所有權人。</text:span></text:p>
      <text:p text:style-name="P78"><text:span text:style-name="T79">(</text:span><text:span text:style-name="T80">三</text:span><text:span text:style-name="T81">)</text:span><text:span text:style-name="T82"><text:s/></text:span><text:span text:style-name="T83">面積均以公頃為單位，至小數點以下</text:span><text:span text:style-name="T84">4</text:span><text:span text:style-name="T85">位數。</text:span></text:p>
      <text:p text:style-name="P86">(四)<text:s/>增加原因計有：(1)新訂租約、(2)租約變更、(3)分(補)訂租約、(4)農(市)地重劃變更、(5)更正、(6)其他。</text:p>
      <text:p text:style-name="P87"><text:span text:style-name="T88">(</text:span><text:span text:style-name="T89">五</text:span><text:span text:style-name="T90">)</text:span><text:span text:style-name="T91"><text:s/></text:span><text:span text:style-name="T92">減少原因計有：</text:span><text:span text:style-name="T93">(1)</text:span><text:span text:style-name="T94">承租人承買</text:span><text:span text:style-name="T95">、</text:span><text:span text:style-name="T96">(2)</text:span><text:span text:style-name="T97">收回變更使用、</text:span><text:span text:style-name="T98">(3)</text:span><text:span text:style-name="T99">軍公徵收及公共設施使用、</text:span><text:span text:style-name="T100">(4)</text:span><text:span text:style-name="T101">租約變更、</text:span><text:span text:style-name="T102">(5)</text:span><text:span text:style-name="T103">收回自耕、</text:span><text:span text:style-name="T104">(6)</text:span><text:span text:style-name="T105">終止</text:span><text:span text:style-name="T106">(</text:span><text:span text:style-name="T107">註銷</text:span><text:span text:style-name="T108">)</text:span><text:span text:style-name="T109">租約、</text:span><text:span text:style-name="T110">(7)<text:s/></text:span><text:span text:style-name="T111">農</text:span><text:span text:style-name="T112">(</text:span><text:span text:style-name="T113">市</text:span><text:span text:style-name="T114">)</text:span><text:span text:style-name="T115">地重劃變更、</text:span><text:span text:style-name="T116">(8)</text:span><text:span text:style-name="T117">權屬變更、</text:span><text:span text:style-name="T118">(9)</text:span><text:span text:style-name="T119">更正、</text:span><text:span text:style-name="T120">(10)</text:span><text:span text:style-name="T121">其他。</text:span></text:p>
      <text:p text:style-name="P122">＊統計單位：人、筆、件、公頃。</text:p>
      <text:p text:style-name="P123"><text:span text:style-name="T124">＊統計分類：按增減原因、</text:span><text:span text:style-name="T125">承租人人數、出租人人數</text:span><text:span text:style-name="T126">、土地筆數、租約件數及</text:span><text:span text:style-name="T127">租</text:span><text:span text:style-name="T128">約面積分。</text:span></text:p>
      <text:p text:style-name="P129">＊發布週期：年。</text:p>
      <text:p text:style-name="P130">＊時效：15日。</text:p>
      <text:p text:style-name="P131">＊資料變革：無。</text:p>
      <text:soft-page-break/>
      <text:p text:style-name="P132">四、公開資料發布訊息</text:p>
      <text:p text:style-name="P133"><text:span text:style-name="T134">＊預告發布日期：</text:span><text:span text:style-name="T135">每年終了</text:span><text:span text:style-name="T136">15</text:span><text:span text:style-name="T137">日</text:span><text:span text:style-name="T138">(</text:span><text:span text:style-name="T139">原訂預告發布日期如遇例假日或國定假日則延至下一個工作日發布</text:span><text:span text:style-name="T140">)</text:span></text:p>
      <text:p text:style-name="P141"><text:span text:style-name="T142">＊同步發送單位：</text:span><text:span text:style-name="T143">臺中市政府主計處。</text:span></text:p>
      <text:p text:style-name="P144">五、資料品質</text:p>
      <text:p text:style-name="P145"><text:span text:style-name="T146">＊統計指標編製方法與資料來源說明：</text:span><text:span text:style-name="T147">本所</text:span><text:span text:style-name="T148">公用及建設</text:span><text:span text:style-name="T149">課依據</text:span><text:span text:style-name="T150">耕地三七五租約訂立、變更、終止、換訂、註銷登記申請書</text:span><text:span text:style-name="T151">資料</text:span><text:span text:style-name="T152">編製。</text:span></text:p>
      <text:p text:style-name="P153">＊統計資料交叉查核及確保資料合理性之機制：紙本紀錄與資訊檔案交叉查核。</text:p>
      <text:p text:style-name="P154">六、須注意及預定改變之事項：表號：11242-02-06-3。</text:p>
      <text:p text:style-name="P155"><text:span text:style-name="T15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7T07:11:00Z</meta:creation-date>
    <dc:date>2024-12-17T07:11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