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3333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333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神岡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神岡</text:span><text:span text:style-name="T12">區公所會計室</text:span></text:p>
      <text:p text:style-name="P13"><text:span text:style-name="T14">＊編製單位：</text:span><text:span text:style-name="T15">臺中市</text:span><text:span text:style-name="T16">神岡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620841</text:span><text:span text:style-name="T24">轉</text:span><text:span text:style-name="T25">191</text:span></text:p>
      <text:p text:style-name="P26"><text:span text:style-name="T27">＊傳真：</text:span><text:span text:style-name="T28">04-</text:span><text:span text:style-name="T29">25610024</text:span></text:p>
      <text:p text:style-name="P30"><text:span text:style-name="T31">＊電子信箱：</text:span><text:span text:style-name="T32">ah6662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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＊統計地區範圍及對象：凡在本區境內訂有三七五租約之土地，均為統計之對象。</text:p>
      <text:p text:style-name="P55">＊統計標準時間：靜態資料以每年12月底之事實為準，動態資料以每年1月1日至12月底之事實為準。</text:p>
      <text:p text:style-name="P56">＊統計項目定義：</text:p>
      <text:p text:style-name="P57"><text:span text:style-name="T58">(</text:span><text:span text:style-name="T59">一</text:span><text:span text:style-name="T60">)</text:span><text:span text:style-name="T61"><text:s/></text:span><text:span text:style-name="T62">承租人:向出租人承租田地以為耕種之承耕者。</text:span><text:span text:style-name="T63"><text:s/></text:span></text:p>
      <text:p text:style-name="P64"><text:span text:style-name="T65">(</text:span><text:span text:style-name="T66">二</text:span><text:span text:style-name="T67">)</text:span><text:span text:style-name="T68"><text:s/>出租人:土地所有權人。</text:span></text:p>
      <text:p text:style-name="P69"><text:span text:style-name="T70">(</text:span><text:span text:style-name="T71">三</text:span><text:span text:style-name="T72">)</text:span><text:span text:style-name="T73"><text:s/></text:span><text:span text:style-name="T74">面積均以公頃為單位，至小數點以下</text:span><text:span text:style-name="T75">4</text:span><text:span text:style-name="T76">位數。</text:span></text:p>
      <text:p text:style-name="P77">(四)<text:s/>增加原因計有：(1)新訂租約、(2)租約變更、(3)分(補)訂租約、(4)農(市)地重劃變更、(5)更正、(6)其他。</text:p>
      <text:p text:style-name="P78"><text:span text:style-name="T79">(</text:span><text:span text:style-name="T80">五</text:span><text:span text:style-name="T81">)</text:span><text:span text:style-name="T82"><text:s/></text:span><text:span text:style-name="T83">減少原因計有：</text:span><text:span text:style-name="T84">(1)</text:span><text:span text:style-name="T85">承租人承買</text:span><text:span text:style-name="T86">、</text:span><text:span text:style-name="T87">(2)</text:span><text:span text:style-name="T88">收回變更使用、</text:span><text:span text:style-name="T89">(3)</text:span><text:span text:style-name="T90">軍公徵收及公共設施使用、</text:span><text:span text:style-name="T91">(4)</text:span><text:span text:style-name="T92">租約變更、</text:span><text:span text:style-name="T93">(5)</text:span><text:span text:style-name="T94">收回自耕、</text:span><text:span text:style-name="T95">(6)</text:span><text:span text:style-name="T96">終止</text:span><text:span text:style-name="T97">(</text:span><text:span text:style-name="T98">註銷</text:span><text:span text:style-name="T99">)</text:span><text:span text:style-name="T100">租約、</text:span><text:span text:style-name="T101">(7)<text:s/></text:span><text:span text:style-name="T102">農</text:span><text:span text:style-name="T103">(</text:span><text:span text:style-name="T104">市</text:span><text:span text:style-name="T105">)</text:span><text:span text:style-name="T106">地重劃變更、</text:span><text:span text:style-name="T107">(8)</text:span><text:span text:style-name="T108">權屬變更、</text:span><text:span text:style-name="T109">(9)</text:span><text:span text:style-name="T110">更正、</text:span><text:span text:style-name="T111">(10)</text:span><text:span text:style-name="T112">其他。</text:span></text:p>
      <text:p text:style-name="P113">＊統計單位：人、筆、件、公頃。</text:p>
      <text:p text:style-name="P114"><text:span text:style-name="T115">＊統計分類：按增減原因、</text:span><text:span text:style-name="T116">承租人人數、出租人人數</text:span><text:span text:style-name="T117">、土地筆數、租約件數及</text:span><text:span text:style-name="T118">租</text:span><text:span text:style-name="T119">約面積分。</text:span></text:p>
      <text:p text:style-name="P120">＊發布週期：年。</text:p>
      <text:p text:style-name="P121">＊時效：15日。</text:p>
      <text:p text:style-name="P122">＊資料變革：無。</text:p>
      <text:soft-page-break/>
      <text:p text:style-name="P123">四、公開資料發布訊息</text:p>
      <text:p text:style-name="P124"><text:span text:style-name="T125">＊預告發布日期：</text:span><text:span text:style-name="T126">每年終了</text:span><text:span text:style-name="T127">15</text:span><text:span text:style-name="T128">日</text:span><text:span text:style-name="T129">(</text:span><text:span text:style-name="T130">原訂預告發布日期如遇例假日或國定假日則延至下一個工作日發布</text:span><text:span text:style-name="T131">)</text:span></text:p>
      <text:p text:style-name="P132"><text:span text:style-name="T133">＊同步發送單位：</text:span><text:span text:style-name="T134">臺中市政府主計處。</text:span></text:p>
      <text:p text:style-name="P135">五、資料品質</text:p>
      <text:p text:style-name="P136"><text:span text:style-name="T137">＊統計指標編製方法與資料來源說明：</text:span><text:span text:style-name="T138">本所</text:span><text:span text:style-name="T139">農業及建設</text:span><text:span text:style-name="T140">課依據</text:span><text:span text:style-name="T141">耕地三七五租約訂立、變更、終止、換訂、註銷登記申請書</text:span><text:span text:style-name="T142">資料編製。</text:span></text:p>
      <text:p text:style-name="P143">＊統計資料交叉查核及確保資料合理性之機制：紙本紀錄與資訊檔案交叉查核。</text:p>
      <text:p text:style-name="P144">六、須注意及預定改變之事項：表號：11242-02-06-3。</text:p>
      <text:p text:style-name="P145"><text:span text:style-name="T14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