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text-indent="0.2916in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石岡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石岡</text:span><text:span text:style-name="T12">區公所會計室</text:span></text:p>
      <text:p text:style-name="P13"><text:span text:style-name="T14">＊編製單位：</text:span><text:span text:style-name="T15">臺中市</text:span><text:span text:style-name="T16">石岡</text:span><text:span text:style-name="T17">區公所農業及建設課</text:span></text:p>
      <text:p text:style-name="P18"><text:span text:style-name="T19">＊聯絡電話：</text:span><text:span text:style-name="T20">04-25722511</text:span></text:p>
      <text:p text:style-name="P21"><text:span text:style-name="T22">＊傳真：</text:span><text:span text:style-name="T23">04-25722093</text:span></text:p>
      <text:p text:style-name="P24"><text:span text:style-name="T25">＊電子信箱：</text:span><text:span text:style-name="T26">Lee5713@taichung.gov.tw</text:span></text:p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（<text:s/>）新聞稿<text:s text:c="3"/>（）報表<text:s text:c="2"/>（<text:s/>）書刊，刊名：</text:p>
      <text:p text:style-name="P32">＊電子媒體：</text:p>
      <text:p text:style-name="P33"><text:span text:style-name="T34">（）線上書刊及資料庫，</text:span><text:span text:style-name="T35">網址：</text:span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<text:s/>V</text:span><text:span text:style-name="T47">）其他（報表）</text:span></text:p>
      <text:p text:style-name="P48">三、資料範圍、週期及時效</text:p>
      <text:p text:style-name="P49">＊統計地區範圍及對象：凡在本區境內訂有三七五租約之土地，均為統計之對象。</text:p>
      <text:p text:style-name="P50">＊統計標準時間：靜態資料以每年12月底之事實為準，動態資料以每年1月1日至12月底之事實為準。</text:p>
      <text:p text:style-name="P51">＊統計項目定義：</text:p>
      <text:p text:style-name="P52"><text:span text:style-name="T53">(</text:span><text:span text:style-name="T54">一</text:span><text:span text:style-name="T55">)</text:span><text:span text:style-name="T56"><text:s/></text:span><text:span text:style-name="T57">承租人:向出租人承租田地以為耕種之承耕者。</text:span><text:span text:style-name="T58"><text:s/></text:span></text:p>
      <text:p text:style-name="P59"><text:span text:style-name="T60">(</text:span><text:span text:style-name="T61">二</text:span><text:span text:style-name="T62">)</text:span><text:span text:style-name="T63"><text:s/>出租人:土地所有權人。</text:span></text:p>
      <text:p text:style-name="P64"><text:span text:style-name="T65">(</text:span><text:span text:style-name="T66">三</text:span><text:span text:style-name="T67">)<text:s/></text:span><text:span text:style-name="T68">面積均以公頃為單位，至小數點以下</text:span><text:span text:style-name="T69">4</text:span><text:span text:style-name="T70">位數。</text:span></text:p>
      <text:p text:style-name="P71">(四)<text:s/>增加原因計有：(1)新訂租約、(2)租約變更、(3)分(補)訂租約、(4)農(市)地重劃變更、(5)更正、(6)其他。</text:p>
      <text:p text:style-name="P72"><text:span text:style-name="T73">(</text:span><text:span text:style-name="T74">五</text:span><text:span text:style-name="T75">)<text:s/></text:span><text:span text:style-name="T76">減少原因計有：</text:span><text:span text:style-name="T77">(1)</text:span><text:span text:style-name="T78">承租人承買</text:span><text:span text:style-name="T79">、</text:span><text:span text:style-name="T80">(2)</text:span><text:span text:style-name="T81">收回變更使用、</text:span><text:span text:style-name="T82">(3)</text:span><text:span text:style-name="T83">軍公徵收及公共設施使用、</text:span><text:span text:style-name="T84">(4)</text:span><text:span text:style-name="T85">租約變更、</text:span><text:span text:style-name="T86">(5)</text:span><text:span text:style-name="T87">收回自耕、</text:span><text:span text:style-name="T88">(6)</text:span><text:span text:style-name="T89">終止</text:span><text:span text:style-name="T90">(</text:span><text:span text:style-name="T91">註銷</text:span><text:span text:style-name="T92">)</text:span><text:span text:style-name="T93">租約、</text:span><text:span text:style-name="T94">(7)<text:s/></text:span><text:span text:style-name="T95">農</text:span><text:span text:style-name="T96">(</text:span><text:span text:style-name="T97">市</text:span><text:span text:style-name="T98">)</text:span><text:span text:style-name="T99">地重劃變更、</text:span><text:span text:style-name="T100">(8)</text:span><text:span text:style-name="T101">權屬變更、</text:span><text:span text:style-name="T102">(9)</text:span><text:span text:style-name="T103">更正、</text:span><text:span text:style-name="T104">(10)</text:span><text:span text:style-name="T105">其他。</text:span></text:p>
      <text:p text:style-name="P106">＊統計單位：人、筆、件、公頃。</text:p>
      <text:p text:style-name="P107"><text:span text:style-name="T108">＊統計分類：按增減原因、</text:span><text:span text:style-name="T109">承租人人數、出租人人數</text:span><text:span text:style-name="T110">、土地筆數、租約件數及租約面積分。</text:span></text:p>
      <text:soft-page-break/>
      <text:p text:style-name="P111">＊發布週期：年。</text:p>
      <text:p text:style-name="P112">＊時效：15日。</text:p>
      <text:p text:style-name="P113">＊資料變革：無。</text:p>
      <text:p text:style-name="P114">四、公開資料發布訊息</text:p>
      <text:p text:style-name="P115"><text:span text:style-name="T116">＊預告發布日期：每年終了</text:span><text:span text:style-name="T117">15</text:span><text:span text:style-name="T118">日</text:span><text:span text:style-name="T119">(</text:span><text:span text:style-name="T120">原訂預告發布日期如遇例假日或國定假日則延至下一個工作日發布</text:span><text:span text:style-name="T121">)</text:span></text:p>
      <text:p text:style-name="P122"><text:span text:style-name="T123">＊同步發送單位：</text:span><text:span text:style-name="T124">臺中市政府主計處。</text:span></text:p>
      <text:p text:style-name="P125">五、資料品質</text:p>
      <text:p text:style-name="P126"><text:span text:style-name="T127">＊統計指標編製方法與資料來源說明：本所農業及建設課依據耕地三七五租約訂立、變更、終止、換訂、註銷登記申請書資料編製。</text:span></text:p>
      <text:p text:style-name="P128">＊統計資料交叉查核及確保資料合理性之機制：紙本紀錄與資訊檔案交叉查核。</text:p>
      <text:p text:style-name="P129">六、須注意及預定改變之事項：表號：11242-02-06-3。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1:12:00Z</meta:creation-date>
    <dc:date>2024-12-06T01:12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